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Mia van IJperenplein t.h.v. nr. 2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Mia van IJperenplein ter hoogte van nummer 259</text:p>
            <text:p text:style-name="common-al">postcode: 3065 JK</text:p>
            <text:p text:style-name="common-al">gebied: Prins Alexander</text:p>
            <text:p text:style-name="common-al">datum besluit: 17 februari 2020</text:p>
            <text:p text:style-name="common-al">dossiernummer: 55878-2020</text:p>
            <text:p text:style-name="common-al">activiteit: haring</text:p>
            <text:p text:style-name="common-al">periode: van 1 juni 2020 t/m 30 september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17 februari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70.485 438124.192</meta:user-defined>
    <meta:user-defined meta:name="DC.title">verleende standplaatsverg Mia van IJperenplein t.h.v. nr. 259</meta:user-defined>
    <meta:user-defined meta:name="OVERHEID.PostcodeHuisnummer/OVERHEIDop.postcodeHuisnummer">3065JK 259</meta:user-defined>
    <meta:user-defined meta:name="OVERHEIDop.straatnaam">Mia van IJperenplein</meta:user-defined>
    <meta:user-defined meta:name="OVERHEIDop.woonplaats">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0</meta:user-defined>
    <meta:user-defined meta:name="OVERHEIDop.GmbID/DC.identifier">gmb-2020-44690</meta:user-defined>
    <meta:user-defined meta:name="OVERHEIDop.versieInformatie"/>
  </office:meta>
</office:document-meta>
</file>