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Past. Geurtsstraat 3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aart 2019 een melding Wet Milieubeheer ontvangenvoor verandering en uitbreidingvan desportaccommodatie Beringe Buiten. De melding is ingediend voor de gehele inrichting op de locatie Past. Geurtsstraat 3 te Beringe. De melding is geregistreerd onder zaaknummer 1406548.</text:p>
            <text:p text:style-name="common-al">Ook is voor dieze inrichting een verzoek tot opleggen van maatwerkvoorschriften binnengekomen, deze is in behandeling onder zaaknummer Z-MAATWERK-2019-03322.</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6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649.09 372078.87</meta:user-defined>
    <meta:user-defined meta:name="DC.title">melding Wet Milieubeheer Past. Geurtsstraat 3 te Beringe</meta:user-defined>
    <meta:user-defined meta:name="OVERHEID.PostcodeHuisnummer/OVERHEIDop.postcodeHuisnummer">5986NN 3</meta:user-defined>
    <meta:user-defined meta:name="OVERHEIDop.straatnaam">Past. Geurtsstraat</meta:user-defined>
    <meta:user-defined meta:name="OVERHEIDop.woonplaats">Beringe</meta:user-defined>
    <meta:user-defined meta:name="DCTERMS.W3CDTF/DCTERMS.available">2020-01-08</meta:user-defined>
    <meta:user-defined meta:name="DCTERMS.W3CDTF/OVERHEIDop.jaargang">2020</meta:user-defined>
    <meta:user-defined meta:name="OVERHEIDop.publicationIssue">4469</meta:user-defined>
    <meta:user-defined meta:name="OVERHEIDop.GmbID/DC.identifier">gmb-2020-4469</meta:user-defined>
    <meta:user-defined meta:name="OVERHEIDop.versieInformatie"/>
  </office:meta>
</office:document-meta>
</file>