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. Anthoniusstraat 4, 2153 BA, uitbreiden van het pand   voor fysiotherapie, 16-02-2020, zaaknummer 3519712, olonummer 4959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6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51.342 475336.042</meta:user-defined>
    <meta:user-defined meta:name="DC.title">Aangevraagde omgevingsvergunning, Nieuw-Vennep, St. Anthoniusstraat 4, 2153 BA, uitbreiden van het pand   voor fysiotherapie, 16-02-2020, zaaknummer 3519712, olonummer 4959301.</meta:user-defined>
    <meta:user-defined meta:name="OVERHEID.PostcodeHuisnummer/OVERHEIDop.postcodeHuisnummer">2153BA 4</meta:user-defined>
    <meta:user-defined meta:name="OVERHEIDop.straatnaam">St. Anthoniusstraat</meta:user-defined>
    <meta:user-defined meta:name="OVERHEIDop.woonplaats">Nieuw-Venne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85</meta:user-defined>
    <meta:user-defined meta:name="OVERHEIDop.GmbID/DC.identifier">gmb-2020-44685</meta:user-defined>
    <meta:user-defined meta:name="OVERHEIDop.versieInformatie"/>
  </office:meta>
</office:document-meta>
</file>