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 Cluster Concer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 Algemeen Directeur, mr. G.J.C. Kusters</text:p>
            <text:p text:style-name="al"/>
            <text:p text:style-name="al">Gelet op het 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de Gemeentesecretaris/ Algemeen Directeur gebruik maakt van ondermandaat bij het verrichten van zijn werkzaam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is getreden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ndermandaatbesluiten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Teammanager Financiën en juridische zaken, vastgesteld d.d. 20-01-2014;</text:p>
              </text:list-item>
              <text:list-item text:style-override="id1-3-2-2-1-4-2">
                <text:number>2.</text:number>
                <text:p text:style-name="al">Teammanager Bestuur en Communicatie, vastgesteld d.d. 22-01-2014;</text:p>
              </text:list-item>
              <text:list-item text:style-override="id1-3-2-2-1-4-3">
                <text:number>3.</text:number>
                <text:p text:style-name="al">Teammanager Automatisering en Dataservices, vastgesteld d.d. 22-01-2014;</text:p>
              </text:list-item>
              <text:list-item text:style-override="id1-3-2-2-1-4-4">
                <text:number>4.</text:number>
                <text:p text:style-name="al">Teammanager Openbare orde en veiligheid, vastgesteld d.d. 22-01-2014;</text:p>
              </text:list-item>
              <text:list-item text:style-override="id1-3-2-2-1-4-5">
                <text:number>5.</text:number>
                <text:p text:style-name="al">Teammanager HRM, vastgesteld d.d. 18-12-2015;</text:p>
              </text:list-item>
              <text:list-item text:style-override="id1-3-2-2-1-4-6">
                <text:number>6.</text:number>
                <text:p text:style-name="al">Teammanager Facilitaire Services, vastgesteld d.d. 01-10-2016;</text:p>
              </text:list-item>
              <text:list-item text:style-override="id1-3-2-2-1-4-7">
                <text:number>7.</text:number>
                <text:p text:style-name="al">Coördinator unit Veiligheidshuis, vastgesteld d.d.22-01-2014;</text:p>
              </text:list-item>
              <text:list-item text:style-override="id1-3-2-2-1-4-8">
                <text:number>8.</text:number>
                <text:p text:style-name="al">Coördinator unit DIV, vastgesteld d.d. 30-01-2014;</text:p>
              </text:list-item>
              <text:list-item text:style-override="id1-3-2-2-1-4-9">
                <text:number>9.</text:number>
                <text:p text:style-name="al">Coördinator unit “frontoffice facilitair”/ accountmanager van het team Facilitaire services, vastgesteld d.d. 30-01-2014;</text:p>
              </text:list-item>
              <text:list-item text:style-override="id1-3-2-2-1-4-10">
                <text:number>10.</text:number>
                <text:p text:style-name="al">Unit-coördinatoren team Financiën en juridische zaken, vastgesteld d.d. 04-06-2015;</text:p>
              </text:list-item>
              <text:list-item text:style-override="id1-3-2-2-1-4-11">
                <text:number>11.</text:number>
                <text:p text:style-name="al">Hoofd Concernstaf, vastgesteld d.d. 06-11-2013;</text:p>
              </text:list-item>
            </text:list>
            <text:p text:style-name="al"/>
            <text:p text:style-name="al"/>
            <text:p text:style-name="al">door het toevoegen van een derde lid aan artikel 1 van de onder 1 t/m 9 genoemde besluiten en een vierde lid aan artikel 1 van het onder 10 en 11 genoemde besluit. Het lid komt als volgt te luiden:</text:p>
            <text:p text:style-name="al"/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
            <text:span text:style-name="nadrukvet">Bekendmaking</text:span>
          </text:p>
            <text:p text:style-name="al">Dit besluit treedt met terugwerkende kracht in werking op 1-1-2020 en wordt bekend gemaak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5-02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Gemeentesecretaris/ Algemeen Directeur</text:span></text:p>
          </text:section>
          <text:section text:name="ondertekening_id1-3-2-3-3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8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Mandaat-, volmacht- en machtigingsbesluit gemeente Sittard-Geleen 2013-II</meta:user-defined>
    <meta:user-defined meta:name="DCTERMS.alternative">Ondermandaatbesluit aan de teammanager Financiën en juridische Zaken</meta:user-defined>
    <dc:language>nl</dc:language>
    <meta:user-defined meta:name="OVERHEID.Gemeente/DC.spatial">Sittard-Geleen</meta:user-defined>
    <meta:user-defined meta:name="DC.title">Besluit van de adjunct gemeentesecretaris/directeur van de gemeente Sittard-Geleen houdende regels omtrent ondermandaat aan de teammanager Financiën en juridische Zak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80</meta:user-defined>
    <meta:user-defined meta:name="OVERHEIDop.betreftRegeling">CVDR321011_2</meta:user-defined>
    <meta:user-defined meta:name="xs:date/OVERHEIDop.startdatum">2020-02-20</meta:user-defined>
    <meta:user-defined meta:name="OVERHEIDop.GmbID/DC.identifier">gmb-2020-44680</meta:user-defined>
    <meta:user-defined meta:name="OVERHEIDop.versieInformatie"/>
  </office:meta>
</office:document-meta>
</file>