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2-2">
      <text:list-level-style-bullet text:bullet-char="•" text:level="1">
        <style:list-level-properties text:min-label-width="10mm"/>
      </text:list-level-style-bullet>
    </text:list-style>
    <text:list-style style:name="id1-3-2-2-1-4-2-2-1">
      <text:list-level-style-bullet text:bullet-char="•" text:level="1">
        <style:list-level-properties text:min-label-width="10mm"/>
      </text:list-level-style-bullet>
    </text:list-style>
    <text:list-style style:name="id1-3-2-2-1-4-2-2-2">
      <text:list-level-style-bullet text:bullet-char="•" text:level="1">
        <style:list-level-properties text:min-label-width="10mm"/>
      </text:list-level-style-bullet>
    </text:list-style>
    <text:list-style style:name="id1-3-2-2-1-4-2-2-3">
      <text:list-level-style-bullet text:bullet-char="•" text:level="1">
        <style:list-level-properties text:min-label-width="10mm"/>
      </text:list-level-style-bullet>
    </text:list-style>
    <style:style style:family="table-column" style:parent-style-name="colspec" style:name="id1-3-2-2-1-6-2-3-1-1">
      <style:table-column-properties style:rel-column-width="24*"/>
    </style:style>
    <style:style style:family="table-column" style:parent-style-name="colspec" style:name="id1-3-2-2-1-6-2-3-1-2">
      <style:table-column-properties style:rel-column-width="66*"/>
    </style:style>
    <text:list-style style:name="id1-3-2-2-2-3-2-4">
      <text:list-level-style-bullet text:bullet-char="-" text:level="1">
        <style:list-level-properties text:min-label-width="10mm"/>
      </text:list-level-style-bullet>
    </text:list-style>
    <text:list-style style:name="id1-3-2-2-2-3-2-4-1">
      <text:list-level-style-bullet text:bullet-char="-" text:level="1">
        <style:list-level-properties text:min-label-width="10mm"/>
      </text:list-level-style-bullet>
    </text:list-style>
    <text:list-style style:name="id1-3-2-2-2-3-2-4-2">
      <text:list-level-style-bullet text:bullet-char="-" text:level="1">
        <style:list-level-properties text:min-label-width="10mm"/>
      </text:list-level-style-bullet>
    </text:list-style>
    <text:list-style style:name="id1-3-2-2-2-3-2-4-3">
      <text:list-level-style-bullet text:bullet-char="-" text:level="1">
        <style:list-level-properties text:min-label-width="10mm"/>
      </text:list-level-style-bullet>
    </text:list-style>
    <text:list-style style:name="id1-3-2-2-2-4-2-4">
      <text:list-level-style-bullet text:bullet-char="-" text:level="1">
        <style:list-level-properties text:min-label-width="10mm"/>
      </text:list-level-style-bullet>
    </text:list-style>
    <text:list-style style:name="id1-3-2-2-2-4-2-4-1">
      <text:list-level-style-bullet text:bullet-char="-" text:level="1">
        <style:list-level-properties text:min-label-width="10mm"/>
      </text:list-level-style-bullet>
    </text:list-style>
    <text:list-style style:name="id1-3-2-2-2-4-2-4-2">
      <text:list-level-style-bullet text:bullet-char="-" text:level="1">
        <style:list-level-properties text:min-label-width="10mm"/>
      </text:list-level-style-bullet>
    </text:list-style>
    <text:list-style style:name="id1-3-2-2-2-4-2-4-3">
      <text:list-level-style-bullet text:bullet-char="-" text:level="1">
        <style:list-level-properties text:min-label-width="10mm"/>
      </text:list-level-style-bullet>
    </text:list-style>
    <text:list-style style:name="id1-3-2-2-3-3-2-4">
      <text:list-level-style-bullet text:bullet-char="-" text:level="1">
        <style:list-level-properties text:min-label-width="10mm"/>
      </text:list-level-style-bullet>
    </text:list-style>
    <text:list-style style:name="id1-3-2-2-3-3-2-4-1">
      <text:list-level-style-bullet text:bullet-char="-" text:level="1">
        <style:list-level-properties text:min-label-width="10mm"/>
      </text:list-level-style-bullet>
    </text:list-style>
    <text:list-style style:name="id1-3-2-2-3-3-2-4-2">
      <text:list-level-style-bullet text:bullet-char="-" text:level="1">
        <style:list-level-properties text:min-label-width="10mm"/>
      </text:list-level-style-bullet>
    </text:list-style>
    <text:list-style style:name="id1-3-2-2-3-3-2-4-3">
      <text:list-level-style-bullet text:bullet-char="-" text:level="1">
        <style:list-level-properties text:min-label-width="10mm"/>
      </text:list-level-style-bullet>
    </text:list-style>
    <text:list-style style:name="id1-3-2-2-3-3-2-4-4">
      <text:list-level-style-bullet text:bullet-char="-" text:level="1">
        <style:list-level-properties text:min-label-width="10mm"/>
      </text:list-level-style-bullet>
    </text:list-style>
    <text:list-style style:name="id1-3-2-2-3-3-2-4-5">
      <text:list-level-style-bullet text:bullet-char="-" text:level="1">
        <style:list-level-properties text:min-label-width="10mm"/>
      </text:list-level-style-bullet>
    </text:list-style>
    <text:list-style style:name="id1-3-2-2-3-3-2-4-6">
      <text:list-level-style-bullet text:bullet-char="-" text:level="1">
        <style:list-level-properties text:min-label-width="10mm"/>
      </text:list-level-style-bullet>
    </text:list-style>
    <text:list-style style:name="id1-3-2-2-4-3-2-2">
      <text:list-level-style-bullet text:bullet-char="•" text:level="1">
        <style:list-level-properties text:min-label-width="10mm"/>
      </text:list-level-style-bullet>
    </text:list-style>
    <text:list-style style:name="id1-3-2-2-4-3-2-2-1">
      <text:list-level-style-bullet text:bullet-char="•" text:level="1">
        <style:list-level-properties text:min-label-width="10mm"/>
      </text:list-level-style-bullet>
    </text:list-style>
    <text:list-style style:name="id1-3-2-2-4-3-2-2-2">
      <text:list-level-style-bullet text:bullet-char="•" text:level="1">
        <style:list-level-properties text:min-label-width="10mm"/>
      </text:list-level-style-bullet>
    </text:list-style>
    <text:list-style style:name="id1-3-2-2-4-3-2-2-3">
      <text:list-level-style-bullet text:bullet-char="•" text:level="1">
        <style:list-level-properties text:min-label-width="10mm"/>
      </text:list-level-style-bullet>
    </text:list-style>
    <text:list-style style:name="id1-3-2-2-4-3-2-2-4">
      <text:list-level-style-bullet text:bullet-char="•" text:level="1">
        <style:list-level-properties text:min-label-width="10mm"/>
      </text:list-level-style-bullet>
    </text:list-style>
    <text:list-style style:name="id1-3-2-2-4-3-2-2-5">
      <text:list-level-style-bullet text:bullet-char="•" text:level="1">
        <style:list-level-properties text:min-label-width="10mm"/>
      </text:list-level-style-bullet>
    </text:list-style>
    <text:list-style style:name="id1-3-2-2-4-3-2-2-6">
      <text:list-level-style-bullet text:bullet-char="•" text:level="1">
        <style:list-level-properties text:min-label-width="10mm"/>
      </text:list-level-style-bullet>
    </text:list-style>
    <style:style style:family="table-column" style:parent-style-name="colspec" style:name="id1-3-2-2-4-5-2-3-1-1">
      <style:table-column-properties/>
    </style:style>
    <text:list-style style:name="id1-3-2-2-4-5-2-10">
      <text:list-level-style-bullet text:bullet-char="•" text:level="1">
        <style:list-level-properties text:min-label-width="10mm"/>
      </text:list-level-style-bullet>
    </text:list-style>
    <text:list-style style:name="id1-3-2-2-4-5-2-10-1">
      <text:list-level-style-bullet text:bullet-char="•" text:level="1">
        <style:list-level-properties text:min-label-width="10mm"/>
      </text:list-level-style-bullet>
    </text:list-style>
    <text:list-style style:name="id1-3-2-2-4-5-2-10-2">
      <text:list-level-style-bullet text:bullet-char="•" text:level="1">
        <style:list-level-properties text:min-label-width="10mm"/>
      </text:list-level-style-bullet>
    </text:list-style>
    <text:list-style style:name="id1-3-2-2-4-5-2-10-3">
      <text:list-level-style-bullet text:bullet-char="•" text:level="1">
        <style:list-level-properties text:min-label-width="10mm"/>
      </text:list-level-style-bullet>
    </text:list-style>
    <text:list-style style:name="id1-3-2-2-4-5-2-10-4">
      <text:list-level-style-bullet text:bullet-char="•" text:level="1">
        <style:list-level-properties text:min-label-width="10mm"/>
      </text:list-level-style-bullet>
    </text:list-style>
    <text:list-style style:name="id1-3-2-2-4-5-2-10-5">
      <text:list-level-style-bullet text:bullet-char="•" text:level="1">
        <style:list-level-properties text:min-label-width="10mm"/>
      </text:list-level-style-bullet>
    </text:list-style>
    <text:list-style style:name="id1-3-2-2-4-5-2-10-6">
      <text:list-level-style-bullet text:bullet-char="•" text:level="1">
        <style:list-level-properties text:min-label-width="10mm"/>
      </text:list-level-style-bullet>
    </text:list-style>
    <text:list-style style:name="id1-3-2-2-4-5-2-10-7">
      <text:list-level-style-bullet text:bullet-char="•" text:level="1">
        <style:list-level-properties text:min-label-width="10mm"/>
      </text:list-level-style-bullet>
    </text:list-style>
    <text:list-style style:name="id1-3-2-2-4-5-2-10-8">
      <text:list-level-style-bullet text:bullet-char="•" text:level="1">
        <style:list-level-properties text:min-label-width="10mm"/>
      </text:list-level-style-bullet>
    </text:list-style>
    <text:list-style style:name="id1-3-2-2-5-2-2">
      <text:list-level-style-bullet text:bullet-char="•" text:level="1">
        <style:list-level-properties text:min-label-width="10mm"/>
      </text:list-level-style-bullet>
    </text:list-style>
    <text:list-style style:name="id1-3-2-2-5-2-2-1">
      <text:list-level-style-bullet text:bullet-char="•" text:level="1">
        <style:list-level-properties text:min-label-width="10mm"/>
      </text:list-level-style-bullet>
    </text:list-style>
    <text:list-style style:name="id1-3-2-2-5-2-2-2">
      <text:list-level-style-bullet text:bullet-char="•" text:level="1">
        <style:list-level-properties text:min-label-width="10mm"/>
      </text:list-level-style-bullet>
    </text:list-style>
    <text:list-style style:name="id1-3-2-2-5-2-2-3">
      <text:list-level-style-bullet text:bullet-char="•" text:level="1">
        <style:list-level-properties text:min-label-width="10mm"/>
      </text:list-level-style-bullet>
    </text:list-style>
    <text:list-style style:name="id1-3-2-2-5-9-2-5">
      <text:list-level-style-bullet text:bullet-char="•" text:level="1">
        <style:list-level-properties text:min-label-width="10mm"/>
      </text:list-level-style-bullet>
    </text:list-style>
    <text:list-style style:name="id1-3-2-2-5-9-2-5-1">
      <text:list-level-style-bullet text:bullet-char="•" text:level="1">
        <style:list-level-properties text:min-label-width="10mm"/>
      </text:list-level-style-bullet>
    </text:list-style>
    <text:list-style style:name="id1-3-2-2-5-9-2-5-2">
      <text:list-level-style-bullet text:bullet-char="•" text:level="1">
        <style:list-level-properties text:min-label-width="10mm"/>
      </text:list-level-style-bullet>
    </text:list-style>
    <text:list-style style:name="id1-3-2-2-5-9-2-5-3">
      <text:list-level-style-bullet text:bullet-char="•" text:level="1">
        <style:list-level-properties text:min-label-width="10mm"/>
      </text:list-level-style-bullet>
    </text:list-style>
    <text:list-style style:name="id1-3-2-2-5-11-2-4">
      <text:list-level-style-bullet text:bullet-char="•" text:level="1">
        <style:list-level-properties text:min-label-width="10mm"/>
      </text:list-level-style-bullet>
    </text:list-style>
    <text:list-style style:name="id1-3-2-2-5-11-2-4-1">
      <text:list-level-style-bullet text:bullet-char="•" text:level="1">
        <style:list-level-properties text:min-label-width="10mm"/>
      </text:list-level-style-bullet>
    </text:list-style>
    <text:list-style style:name="id1-3-2-2-5-11-2-4-2">
      <text:list-level-style-bullet text:bullet-char="•" text:level="1">
        <style:list-level-properties text:min-label-width="10mm"/>
      </text:list-level-style-bullet>
    </text:list-style>
    <text:list-style style:name="id1-3-2-2-5-12-2-4">
      <text:list-level-style-bullet text:bullet-char="•" text:level="1">
        <style:list-level-properties text:min-label-width="10mm"/>
      </text:list-level-style-bullet>
    </text:list-style>
    <text:list-style style:name="id1-3-2-2-5-12-2-4-1">
      <text:list-level-style-bullet text:bullet-char="•" text:level="1">
        <style:list-level-properties text:min-label-width="10mm"/>
      </text:list-level-style-bullet>
    </text:list-style>
    <text:list-style style:name="id1-3-2-2-6-5-2-2">
      <text:list-level-style-bullet text:bullet-char="•" text:level="1">
        <style:list-level-properties text:min-label-width="10mm"/>
      </text:list-level-style-bullet>
    </text:list-style>
    <text:list-style style:name="id1-3-2-2-6-5-2-2-1">
      <text:list-level-style-bullet text:bullet-char="•" text:level="1">
        <style:list-level-properties text:min-label-width="10mm"/>
      </text:list-level-style-bullet>
    </text:list-style>
    <text:list-style style:name="id1-3-2-2-6-5-2-2-2">
      <text:list-level-style-bullet text:bullet-char="•" text:level="1">
        <style:list-level-properties text:min-label-width="10mm"/>
      </text:list-level-style-bullet>
    </text:list-style>
    <text:list-style style:name="id1-3-2-2-6-7-2-4">
      <text:list-level-style-bullet text:bullet-char="•" text:level="1">
        <style:list-level-properties text:min-label-width="10mm"/>
      </text:list-level-style-bullet>
    </text:list-style>
    <text:list-style style:name="id1-3-2-2-6-7-2-4-1">
      <text:list-level-style-bullet text:bullet-char="•" text:level="1">
        <style:list-level-properties text:min-label-width="10mm"/>
      </text:list-level-style-bullet>
    </text:list-style>
    <text:list-style style:name="id1-3-2-2-6-7-2-4-2">
      <text:list-level-style-bullet text:bullet-char="•" text:level="1">
        <style:list-level-properties text:min-label-width="10mm"/>
      </text:list-level-style-bullet>
    </text:list-style>
    <text:list-style style:name="id1-3-2-2-6-7-2-4-3">
      <text:list-level-style-bullet text:bullet-char="•" text:level="1">
        <style:list-level-properties text:min-label-width="10mm"/>
      </text:list-level-style-bullet>
    </text:list-style>
    <text:list-style style:name="id1-3-2-2-6-7-2-4-4">
      <text:list-level-style-bullet text:bullet-char="•" text:level="1">
        <style:list-level-properties text:min-label-width="10mm"/>
      </text:list-level-style-bullet>
    </text:list-style>
    <text:list-style style:name="id1-3-2-2-6-7-2-4-5">
      <text:list-level-style-bullet text:bullet-char="•" text:level="1">
        <style:list-level-properties text:min-label-width="10mm"/>
      </text:list-level-style-bullet>
    </text:list-style>
    <text:list-style style:name="id1-3-2-2-6-7-2-4-6">
      <text:list-level-style-bullet text:bullet-char="•" text:level="1">
        <style:list-level-properties text:min-label-width="10mm"/>
      </text:list-level-style-bullet>
    </text:list-style>
    <text:list-style style:name="id1-3-2-2-6-7-2-4-7">
      <text:list-level-style-bullet text:bullet-char="•" text:level="1">
        <style:list-level-properties text:min-label-width="10mm"/>
      </text:list-level-style-bullet>
    </text:list-style>
    <text:list-style style:name="id1-3-2-2-6-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6-9-2-3-1-1">
      <style:table-column-properties style:rel-column-width="35*"/>
    </style:style>
    <style:style style:family="table-column" style:parent-style-name="colspec" style:name="id1-3-2-2-6-9-2-3-1-2">
      <style:table-column-properties style:rel-column-width="65*"/>
    </style:style>
    <text:list-style style:name="id1-3-2-2-6-12-2-9">
      <text:list-level-style-bullet text:bullet-char="•" text:level="1">
        <style:list-level-properties text:min-label-width="10mm"/>
      </text:list-level-style-bullet>
    </text:list-style>
    <text:list-style style:name="id1-3-2-2-6-12-2-9-1">
      <text:list-level-style-bullet text:bullet-char="•" text:level="1">
        <style:list-level-properties text:min-label-width="10mm"/>
      </text:list-level-style-bullet>
    </text:list-style>
    <text:list-style style:name="id1-3-2-2-6-12-2-9-2">
      <text:list-level-style-bullet text:bullet-char="•" text:level="1">
        <style:list-level-properties text:min-label-width="10mm"/>
      </text:list-level-style-bullet>
    </text:list-style>
    <text:list-style style:name="id1-3-2-2-6-12-2-9-3">
      <text:list-level-style-bullet text:bullet-char="•" text:level="1">
        <style:list-level-properties text:min-label-width="10mm"/>
      </text:list-level-style-bullet>
    </text:list-style>
    <text:list-style style:name="id1-3-2-2-6-14-2-4">
      <text:list-level-style-bullet text:bullet-char="-" text:level="1">
        <style:list-level-properties text:min-label-width="10mm"/>
      </text:list-level-style-bullet>
    </text:list-style>
    <text:list-style style:name="id1-3-2-2-6-14-2-4-1">
      <text:list-level-style-bullet text:bullet-char="-" text:level="1">
        <style:list-level-properties text:min-label-width="10mm"/>
      </text:list-level-style-bullet>
    </text:list-style>
    <text:list-style style:name="id1-3-2-2-6-15-2-2">
      <text:list-level-style-bullet text:bullet-char="-" text:level="1">
        <style:list-level-properties text:min-label-width="10mm"/>
      </text:list-level-style-bullet>
    </text:list-style>
    <text:list-style style:name="id1-3-2-2-6-15-2-2-1">
      <text:list-level-style-bullet text:bullet-char="-" text:level="1">
        <style:list-level-properties text:min-label-width="10mm"/>
      </text:list-level-style-bullet>
    </text:list-style>
    <text:list-style style:name="id1-3-2-2-6-15-2-2-2">
      <text:list-level-style-bullet text:bullet-char="-" text:level="1">
        <style:list-level-properties text:min-label-width="10mm"/>
      </text:list-level-style-bullet>
    </text:list-style>
    <text:list-style style:name="id1-3-2-2-6-15-2-2-3">
      <text:list-level-style-bullet text:bullet-char="-" text:level="1">
        <style:list-level-properties text:min-label-width="10mm"/>
      </text:list-level-style-bullet>
    </text:list-style>
    <text:list-style style:name="id1-3-2-2-6-16-2-8">
      <text:list-level-style-bullet text:bullet-char="•" text:level="1">
        <style:list-level-properties text:min-label-width="10mm"/>
      </text:list-level-style-bullet>
    </text:list-style>
    <text:list-style style:name="id1-3-2-2-6-16-2-8-1">
      <text:list-level-style-bullet text:bullet-char="•" text:level="1">
        <style:list-level-properties text:min-label-width="10mm"/>
      </text:list-level-style-bullet>
    </text:list-style>
    <text:list-style style:name="id1-3-2-2-6-16-2-8-2">
      <text:list-level-style-bullet text:bullet-char="•" text:level="1">
        <style:list-level-properties text:min-label-width="10mm"/>
      </text:list-level-style-bullet>
    </text:list-style>
    <text:list-style style:name="id1-3-2-2-6-16-2-8-3">
      <text:list-level-style-bullet text:bullet-char="•" text:level="1">
        <style:list-level-properties text:min-label-width="10mm"/>
      </text:list-level-style-bullet>
    </text:list-style>
    <text:list-style style:name="id1-3-2-2-6-16-2-8-4">
      <text:list-level-style-bullet text:bullet-char="•" text:level="1">
        <style:list-level-properties text:min-label-width="10mm"/>
      </text:list-level-style-bullet>
    </text:list-style>
    <text:list-style style:name="id1-3-2-2-6-16-2-8-5">
      <text:list-level-style-bullet text:bullet-char="•" text:level="1">
        <style:list-level-properties text:min-label-width="10mm"/>
      </text:list-level-style-bullet>
    </text:list-style>
    <text:list-style style:name="id1-3-2-2-6-16-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6-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6-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6-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6-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rel-column-width="42*"/>
    </style:style>
    <style:style style:family="table-column" style:parent-style-name="colspec" style:name="id1-3-2-4-3-1-2">
      <style:table-column-properties style:rel-column-width="16*"/>
    </style:style>
    <style:style style:family="table-column" style:parent-style-name="colspec" style:name="id1-3-2-4-3-1-3">
      <style:table-column-properties style:rel-column-width="16*"/>
    </style:style>
    <style:style style:family="table-column" style:parent-style-name="colspec" style:name="id1-3-2-4-3-1-4">
      <style:table-column-properties style:rel-column-width="16*"/>
    </style:style>
    <style:style style:family="table-column" style:parent-style-name="colspec" style:name="id1-3-2-4-5-1-1">
      <style:table-column-properties style:rel-column-width="42*"/>
    </style:style>
    <style:style style:family="table-column" style:parent-style-name="colspec" style:name="id1-3-2-4-5-1-2">
      <style:table-column-properties style:rel-column-width="16*"/>
    </style:style>
    <style:style style:family="table-column" style:parent-style-name="colspec" style:name="id1-3-2-4-5-1-3">
      <style:table-column-properties style:rel-column-width="16*"/>
    </style:style>
    <style:style style:family="table-column" style:parent-style-name="colspec" style:name="id1-3-2-4-5-1-4">
      <style:table-column-properties style:rel-column-width="16*"/>
    </style:style>
    <style:style style:family="table-column" style:parent-style-name="colspec" style:name="id1-3-2-4-7-1-1">
      <style:table-column-properties style:rel-column-width="43*"/>
    </style:style>
    <style:style style:family="table-column" style:parent-style-name="colspec" style:name="id1-3-2-4-7-1-2">
      <style:table-column-properties style:rel-column-width="17*"/>
    </style:style>
    <style:style style:family="table-column" style:parent-style-name="colspec" style:name="id1-3-2-4-7-1-3">
      <style:table-column-properties style:rel-column-width="17*"/>
    </style:style>
    <style:style style:family="table-column" style:parent-style-name="colspec" style:name="id1-3-2-4-7-1-4">
      <style:table-column-properties style:rel-column-width="17*"/>
    </style:style>
  </office:automatic-styles>
  <office:body>
    <office:text>
      <text:p text:style-name="new_page_staatscourant"/>
      <text:p text:style-name="single-kop-titel">Beleidsregels gemeentelijke taken uitvoering Wet kinderopvang</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nr">1.</text:span> Besluit, toepassing, citeertitel beleidsregels en definities</text:p>
            <text:section text:name="structuurtekst_id1-3-2-2-1-2" text:style-name="structuurtekst">
              <text:p text:style-name="al"/>
            </text:section>
            <text:section text:name="paragraaf_id1-3-2-2-1-3" text:style-name="paragraaf">
              <text:p text:style-name="paragraaf_kop"><text:span text:style-name="nr">1.1.</text:span> Besluit</text:p>
              <text:section text:name="structuurtekst_id1-3-2-2-1-3-2" text:style-name="structuurtekst">
                <text:p text:style-name="al">
                <text:span text:style-name="nadrukvet">Burgemeester en wethouders van de gemeente Borsele</text:span>
              </text:p>
                <text:p text:style-name="al"/>
                <text:p text:style-name="al">Gelet op artikel 4:81 Algemene wet bestuursrecht;</text:p>
                <text:p text:style-name="al">Gelet op de artikelen 1.61 lid 1, 1.65 lid 1 en 4, 1.66 en 1.72 lid 1 Wet kinderopvang;</text:p>
                <text:p text:style-name="al"/>
                <text:p text:style-name="al">
                <text:span text:style-name="nadrukvet">Besluiten:</text:span>
              </text:p>
                <text:p text:style-name="al">de Beleidsregels uitvoering gemeentelijke taken Wet kinderopvang Borsele 2020 vast te stellen.</text:p>
                <text:p text:style-name="al"/>
              </text:section>
            </text:section>
            <text:section text:name="paragraaf_id1-3-2-2-1-4" text:style-name="paragraaf">
              <text:p text:style-name="paragraaf_kop"><text:span text:style-name="nr">1.2.</text:span> Toepassing</text:p>
              <text:section text:name="structuurtekst_id1-3-2-2-1-4-2" text:style-name="structuurtekst">
                <text:p text:style-name="al">Deze beleidsregels zijn van toepassing op de gemeentelijke inzet om:</text:p>
                <text:list text:style-name="id1-3-2-2-1-4-2-2">
                  <text:list-item text:style-override="id1-3-2-2-1-4-2-2-1">
                    <text:number>•</text:number>
                    <text:p text:style-name="al">toezicht te houden op de kwaliteit van de kinderopvang;</text:p>
                  </text:list-item>
                  <text:list-item text:style-override="id1-3-2-2-1-4-2-2-2">
                    <text:number>•</text:number>
                    <text:p text:style-name="al">aanvragen tot exploitatie en wijzigingsverzoeken voor kinderopvang af te handelen;</text:p>
                  </text:list-item>
                  <text:list-item text:style-override="id1-3-2-2-1-4-2-2-3">
                    <text:number>•</text:number>
                    <text:p text:style-name="al">te handhaven naar aanleiding van het niet naleven van voorschriften van de bij of krachtens de Wet kinderopvang gestelde regelgeving;</text:p>
                  </text:list-item>
                </text:list>
                <text:p text:style-name="al">Namens het college is het domein Samenleving belast met de taken die voortvloeien uit de Wet kinderopvang.</text:p>
                <text:p text:style-name="al"/>
                <text:p text:style-name="al">Deze beleidsregels zijn van toepassing op alle gastouderbureaus, voorzieningen voor kinderopvang en gastouderopvang binnen de gemeente.</text:p>
                <text:p text:style-name="al"/>
              </text:section>
            </text:section>
            <text:section text:name="paragraaf_id1-3-2-2-1-5" text:style-name="paragraaf">
              <text:p text:style-name="paragraaf_kop"><text:span text:style-name="nr">1.3.</text:span> Citeertitel</text:p>
              <text:section text:name="structuurtekst_id1-3-2-2-1-5-2" text:style-name="structuurtekst">
                <text:p text:style-name="al">Deze beleidsregels worden aangehaald als ‘Beleidsregels gemeentelijke taken uitvoering Wet kinderopvang Borsele 2020’.</text:p>
                <text:p text:style-name="al"/>
                <text:p text:style-name="al"> </text:p>
              </text:section>
            </text:section>
            <text:section text:name="paragraaf_id1-3-2-2-1-6" text:style-name="paragraaf">
              <text:p text:style-name="paragraaf_kop"><text:span text:style-name="nr">1.4.</text:span> Definities</text:p>
              <text:section text:name="structuurtekst_id1-3-2-2-1-6-2" text:style-name="structuurtekst">
                <text:p text:style-name="al">Hieronder vindt u definities van de belangrijkste in dit beleid voorkomende termen. Voor alle (overige) definities wordt aangesloten bij de definities zoals deze zijn gegeven in de Wet Kinderopvang en onderliggende regelgeving.</text:p>
                <text:p text:style-name="al"/>
                <text:section text:name="table_id1-3-2-2-1-6-2-3" text:style-name="table">
                  <text:p text:style-name="table_top"/>
                  <table:table table:style-name="tgroup">
                    <table:table-column table:style-name="id1-3-2-2-1-6-2-3-1-1"/>
                    <table:table-column table:style-name="id1-3-2-2-1-6-2-3-1-2"/>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Definitie</text:span>
                        </text:p>
                      </table:table-cell>
                    </table:table-row>
                    <table:table-row table:style-name="row">
                      <table:table-cell table:style-name="cell_frame_all" table:number-rows-spanned="1" table:number-columns-spanned="1">
                        <text:p text:style-name="table_al">Afwegingsmodel</text:p>
                      </table:table-cell>
                      <table:table-cell table:style-name="cell_frame_all" table:number-rows-spanned="1" table:number-columns-spanned="1">
                        <text:p text:style-name="table_al">In het afwegingsmodel worden per domein de kwaliteitseisen geclusterd weergegeven en voorzien van een hersteltermijn, de hoogte van de bestuurlijke boete en de last onder dwangsom.</text:p>
                        <text:p text:style-name="table_al">Het afwegingsmodel is als bijlage aan deze beleidsregels toegevoegd.</text:p>
                      </table:table-cell>
                    </table:table-row>
                    <table:table-row table:style-name="row">
                      <table:table-cell table:style-name="cell_frame_all" table:number-rows-spanned="1" table:number-columns-spanned="1">
                        <text:p text:style-name="table_al">Awb</text:p>
                      </table:table-cell>
                      <table:table-cell table:style-name="cell_frame_all" table:number-rows-spanned="1" table:number-columns-spanned="1">
                        <text:p text:style-name="table_al">Algemene wet bestuursrecht</text:p>
                      </table:table-cell>
                    </table:table-row>
                    <table:table-row table:style-name="row">
                      <table:table-cell table:style-name="cell_frame_all" table:number-rows-spanned="1" table:number-columns-spanned="1">
                        <text:p text:style-name="table_al">College </text:p>
                      </table:table-cell>
                      <table:table-cell table:style-name="cell_frame_all" table:number-rows-spanned="1" table:number-columns-spanned="1">
                        <text:p text:style-name="table_al">Het college van burgemeester en wethouders </text:p>
                      </table:table-cell>
                    </table:table-row>
                    <table:table-row table:style-name="row">
                      <table:table-cell table:style-name="cell_frame_all" table:number-rows-spanned="1" table:number-columns-spanned="1">
                        <text:p text:style-name="table_al">Gemeente</text:p>
                      </table:table-cell>
                      <table:table-cell table:style-name="cell_frame_all" table:number-rows-spanned="1" table:number-columns-spanned="1">
                        <text:p text:style-name="table_al">Gemeente Borsele </text:p>
                      </table:table-cell>
                    </table:table-row>
                    <table:table-row table:style-name="row">
                      <table:table-cell table:style-name="cell_frame_all" table:number-rows-spanned="1" table:number-columns-spanned="1">
                        <text:p text:style-name="table_al">GGD</text:p>
                      </table:table-cell>
                      <table:table-cell table:style-name="cell_frame_all" table:number-rows-spanned="1" table:number-columns-spanned="1">
                        <text:p text:style-name="table_al">GGD Zeeland </text:p>
                      </table:table-cell>
                    </table:table-row>
                    <table:table-row table:style-name="row">
                      <table:table-cell table:style-name="cell_frame_all" table:number-rows-spanned="1" table:number-columns-spanned="1">
                        <text:p text:style-name="table_al">Kinderopvangvoorziening</text:p>
                      </table:table-cell>
                      <table:table-cell table:style-name="cell_frame_all" table:number-rows-spanned="1" table:number-columns-spanned="1">
                        <text:p text:style-name="table_al">Buitenschoolse opvang op een specifiek adres, dagopvang op een specifiek adres, een gastouderbureau of een voorziening voor gastouderopvang</text:p>
                      </table:table-cell>
                    </table:table-row>
                    <table:table-row table:style-name="row">
                      <table:table-cell table:style-name="cell_frame_all" table:number-rows-spanned="1" table:number-columns-spanned="1">
                        <text:p text:style-name="table_al">Kwaliteitseisen</text:p>
                      </table:table-cell>
                      <table:table-cell table:style-name="cell_frame_all" table:number-rows-spanned="1" table:number-columns-spanned="1">
                        <text:p text:style-name="table_al">De kwaliteitseisen vastgelegd in voorschriften, welke door de houder nageleefd moeten worden, staan genoemd in de Wet kinderopvang en alle onderliggende regelgeving</text:p>
                      </table:table-cell>
                    </table:table-row>
                    <table:table-row table:style-name="row">
                      <table:table-cell table:style-name="cell_frame_all" table:number-rows-spanned="1" table:number-columns-spanned="1">
                        <text:p text:style-name="table_al">LRK</text:p>
                      </table:table-cell>
                      <table:table-cell table:style-name="cell_frame_all" table:number-rows-spanned="1" table:number-columns-spanned="1">
                        <text:p text:style-name="table_al">Landelijk register kinderopvang</text:p>
                      </table:table-cell>
                    </table:table-row>
                    <table:table-row table:style-name="row">
                      <table:table-cell table:style-name="cell_frame_all" table:number-rows-spanned="1" table:number-columns-spanned="1">
                        <text:p text:style-name="table_al">Toezichthouder </text:p>
                      </table:table-cell>
                      <table:table-cell table:style-name="cell_frame_all" table:number-rows-spanned="1" table:number-columns-spanned="1">
                        <text:p text:style-name="table_al">De aangewezen toezichthouder van de GGD. De toezichthouder kinderopvang onderzoekt de naleving van de kwaliteitseisen en legt de bevindingen vast in een inspectierapport.</text:p>
                      </table:table-cell>
                    </table:table-row>
                    <table:table-row table:style-name="row">
                      <table:table-cell table:style-name="cell_frame_all" table:number-rows-spanned="1" table:number-columns-spanned="1">
                        <text:p text:style-name="table_al">Wko</text:p>
                      </table:table-cell>
                      <table:table-cell table:style-name="cell_frame_all" table:number-rows-spanned="1" table:number-columns-spanned="1">
                        <text:p text:style-name="table_al">Wet kinderopvang</text:p>
                      </table:table-cell>
                    </table:table-row>
                  </table:table>
                  <text:p text:style-name="table_bottom"/>
                </text:section>
              </text:section>
            </text:section>
            <text:p text:style-name="hoofdstuk_bottom"/>
          </text:section>
          <text:section text:name="hoofdstuk_id1-3-2-2-2" text:style-name="hoofdstuk">
            <text:p text:style-name="hoofdstuk_kop"><text:span text:style-name="nr">2.</text:span> Inleiding</text:p>
            <text:section text:name="structuurtekst_id1-3-2-2-2-2" text:style-name="structuurtekst">
              <text:p text:style-name="al"/>
            </text:section>
            <text:section text:name="paragraaf_id1-3-2-2-2-3" text:style-name="paragraaf">
              <text:p text:style-name="paragraaf_kop"><text:span text:style-name="nr">2.1.</text:span> Waarom beleid</text:p>
              <text:section text:name="structuurtekst_id1-3-2-2-2-3-2" text:style-name="structuurtekst">
                <text:p text:style-name="al">In dit beleidsstuk is vastgelegd hoe het beleid is dat gemeente Borsele voert met betrekking tot de gemeentelijke taken die voortvloeien uit de Wet kinderopvang.</text:p>
                <text:p text:style-name="al"/>
                <text:p text:style-name="al">Het vastleggen van dit beleid draagt bij aan:</text:p>
                <text:list text:style-name="id1-3-2-2-2-3-2-4">
                  <text:list-item text:style-override="id1-3-2-2-2-3-2-4-1">
                    <text:number>-</text:number>
                    <text:p text:style-name="al">een transparante werkwijze, omdat houders, ouders, toezichthouders en andere belanghebbenden vooraf geïnformeerd zijn over de mogelijkheden en bevoegdheden van het college;</text:p>
                  </text:list-item>
                  <text:list-item text:style-override="id1-3-2-2-2-3-2-4-2">
                    <text:number>-</text:number>
                    <text:p text:style-name="al">rechtsgelijkheid, door het vastleggen van beleidsregels die voor iedereen van toepassing zijn</text:p>
                  </text:list-item>
                  <text:list-item text:style-override="id1-3-2-2-2-3-2-4-3">
                    <text:number>-</text:number>
                    <text:p text:style-name="al">het stimuleren van kwalitatief goede kinderopvang.</text:p>
                  </text:list-item>
                </text:list>
              </text:section>
            </text:section>
            <text:section text:name="paragraaf_id1-3-2-2-2-4" text:style-name="paragraaf">
              <text:p text:style-name="paragraaf_kop"><text:span text:style-name="nr">2.2.</text:span> Wat komt aan de orde</text:p>
              <text:section text:name="structuurtekst_id1-3-2-2-2-4-2" text:style-name="structuurtekst">
                <text:p text:style-name="al">Allereerst wordt de gemeentelijke integrale visie op handhaving en de relatie met het dossier kinderopvang toegelicht. Vervolgens wordt ingegaan op de verschillende mogelijkheden binnen het toezicht, waaronder herstelaanbod en risico gestuurd toezicht. Daarna wordt uitgelegd hoe een aanvraag tot exploitatie afgehandeld wordt. Als laatste gaat het college in de beleidsregels in op de verschillende mogelijkheden voor handhaving bij het niet naleven van de kwaliteitseisen. Hierin wordt aangegeven welke strategie gevolgd wordt. Daarbij wordt per niet nageleefde kwaliteitseis bepaald welke handhaving daarop volgt, waarbij het afwegingsmodel richting geeft.</text:p>
                <text:p text:style-name="al"/>
                <text:p text:style-name="al">In het afwegingsmodel (in de bijlage) is vastgelegd:</text:p>
                <text:list text:style-name="id1-3-2-2-2-4-2-4">
                  <text:list-item text:style-override="id1-3-2-2-2-4-2-4-1">
                    <text:number>-</text:number>
                    <text:p text:style-name="al">of er een boete kan worden opgelegd en de hoogte daarvan;</text:p>
                  </text:list-item>
                  <text:list-item text:style-override="id1-3-2-2-2-4-2-4-2">
                    <text:number>-</text:number>
                    <text:p text:style-name="al">de hoogte van een last onder dwangsom;</text:p>
                  </text:list-item>
                  <text:list-item text:style-override="id1-3-2-2-2-4-2-4-3">
                    <text:number>-</text:number>
                    <text:p text:style-name="al">de maximale hersteltermijn.</text:p>
                  </text:list-item>
                </text:list>
              </text:section>
            </text:section>
            <text:section text:name="paragraaf_id1-3-2-2-2-5" text:style-name="paragraaf">
              <text:p text:style-name="paragraaf_kop"><text:span text:style-name="nr">2.3.</text:span> Landelijke en gemeentelijke ontwikkelingen</text:p>
              <text:section text:name="structuurtekst_id1-3-2-2-2-5-2" text:style-name="structuurtekst">
                <text:p text:style-name="al">De Wet kinderopvang is sinds 2005 van toepassing. Sindsdien is het speelveld volop in beweging. Zo bestaan er sinds 2018 geen peuterspeelzalen meer. Ook is er in datzelfde jaar een personenregister kinderopvang ingevoerd om continue screening in de kinderopvang te versterken.</text:p>
                <text:p text:style-name="al">Daarnaast is in 2018 en 2019 de wetgeving dankzij de (wijzigings-) Wet innovatie en kwaliteit kinderopvang behoorlijk aangepast. Ook wordt er in diverse kernen samengewerkt aan het ontwikkelen van Integrale Kindcentra. Kinderopvang vervult samen met het onderwijs een cruciale rol in de ontwikkeling van kinderen.</text:p>
                <text:p text:style-name="al"/>
                <text:p text:style-name="al">Dit alles heeft ertoe geleid dat gemeente Borsele de voor u liggende beleidsregels kinderopvang heeft herzien en vastgesteld.</text:p>
              </text:section>
            </text:section>
            <text:p text:style-name="hoofdstuk_bottom"/>
          </text:section>
          <text:section text:name="hoofdstuk_id1-3-2-2-3" text:style-name="hoofdstuk">
            <text:p text:style-name="hoofdstuk_kop"><text:span text:style-name="nr">3.</text:span> Kader, visie en ambitie</text:p>
            <text:section text:name="structuurtekst_id1-3-2-2-3-2" text:style-name="structuurtekst">
              <text:p text:style-name="al"/>
            </text:section>
            <text:section text:name="paragraaf_id1-3-2-2-3-3" text:style-name="paragraaf">
              <text:p text:style-name="paragraaf_kop"><text:span text:style-name="nr">3.1.</text:span> Kader</text:p>
              <text:section text:name="structuurtekst_id1-3-2-2-3-3-2" text:style-name="structuurtekst">
                <text:p text:style-name="al">Aan kinderopvang worden kwaliteitseisen gesteld. Deze kwaliteitseisen staan in de Wet kinderopvang (Wko) en in de daarop gebaseerde algemene maatregelen van bestuur en ministeriële regelingen en aanverwante regelingen.</text:p>
                <text:p text:style-name="al"/>
                <text:p text:style-name="al">De regelgeving stelt kwaliteitseisen aan de volgende onderwerpen (in de GGD rapportages ook wel domeinen genoemd):</text:p>
                <text:list text:style-name="id1-3-2-2-3-3-2-4">
                  <text:list-item text:style-override="id1-3-2-2-3-3-2-4-1">
                    <text:number>-</text:number>
                    <text:p text:style-name="al">registratie, wijzigingen en administratie;</text:p>
                  </text:list-item>
                  <text:list-item text:style-override="id1-3-2-2-3-3-2-4-2">
                    <text:number>-</text:number>
                    <text:p text:style-name="al">het pedagogisch klimaat;</text:p>
                  </text:list-item>
                  <text:list-item text:style-override="id1-3-2-2-3-3-2-4-3">
                    <text:number>-</text:number>
                    <text:p text:style-name="al">personeel en groepen;</text:p>
                  </text:list-item>
                  <text:list-item text:style-override="id1-3-2-2-3-3-2-4-4">
                    <text:number>-</text:number>
                    <text:p text:style-name="al">veiligheid en gezondheid;</text:p>
                  </text:list-item>
                  <text:list-item text:style-override="id1-3-2-2-3-3-2-4-5">
                    <text:number>-</text:number>
                    <text:p text:style-name="al">accommodatie;</text:p>
                  </text:list-item>
                  <text:list-item text:style-override="id1-3-2-2-3-3-2-4-6">
                    <text:number>-</text:number>
                    <text:p text:style-name="al">ouderrecht.</text:p>
                  </text:list-item>
                </text:list>
                <text:p text:style-name="al">De Wko bepaalt dat gemeenten verantwoordelijk zijn voor toezicht op en handhaving van deze eisen. De GGD is bij wet de aangewezen toezichthouder voor kinderopvang. Het college heeft de directeur publieke gezondheid van de GGD aangewezen als toezichthouder.</text:p>
                <text:p text:style-name="al"/>
                <text:p text:style-name="al">De Inspectie van het Onderwijs is de tweedelijns toezichthouder en controleert jaarlijks of de gemeente haar wettelijke taken met betrekking tot de registervoering en de uitvoering van het toezicht, goed uitvoert.</text:p>
                <text:p text:style-name="al"/>
              </text:section>
            </text:section>
            <text:section text:name="paragraaf_id1-3-2-2-3-4" text:style-name="paragraaf">
              <text:p text:style-name="paragraaf_kop"><text:span text:style-name="nr">3.2.</text:span> Visie op handhaving</text:p>
              <text:section text:name="structuurtekst_id1-3-2-2-3-4-2" text:style-name="structuurtekst">
                <text:p text:style-name="al">De inspecties kinderopvang worden uitgevoerd om vast te stellen of er sprake is van verantwoorde kinderopvang die bijdraagt aan een goede ontwikkeling van kinderen in een veilige en gezonde omgeving. Hierbij worden de kwaliteitseisen van de Wet kinderopvang en aanpalende regelgeving als toetsingskader gehanteerd. Wanneer blijkt dat niet voldaan wordt aan de voorgeschreven kwaliteitseisen zal een passende interventie worden ingezet. De gemeente kan ingrijpen met een handhavingsmaatregel. Feiten en omstandigheden waaronder de overtreding is begaan worden daarbij meegewogen.</text:p>
                <text:p text:style-name="al"/>
                <text:p text:style-name="al">De gemeente zet in op samenwerking en een goede relatie met de houder. Het doel van handhaven is om principe niet bestraffend op te treden. De gemeente streeft herstel na van de overtreding. Indien nodig treden we bestraffend op. De gemeente is mild waar mogelijk en streng waar nodig.</text:p>
                <text:p text:style-name="al"/>
              </text:section>
            </text:section>
            <text:section text:name="paragraaf_id1-3-2-2-3-5" text:style-name="paragraaf">
              <text:p text:style-name="paragraaf_kop"><text:span text:style-name="nr">3.3</text:span> Ambitie</text:p>
              <text:section text:name="structuurtekst_id1-3-2-2-3-5-2" text:style-name="structuurtekst">
                <text:p text:style-name="al">De gemeente Borsele vindt kwalitatief goede kinderopvang zeer belangrijk. Toezicht en handhaving worden passend ingezet. De gemeente streeft een goede relatie met de houder na en werkt vanuit vertrouwen.</text:p>
              </text:section>
            </text:section>
            <text:p text:style-name="hoofdstuk_bottom"/>
          </text:section>
          <text:section text:name="hoofdstuk_id1-3-2-2-4" text:style-name="hoofdstuk">
            <text:p text:style-name="hoofdstuk_kop"><text:span text:style-name="nr">4.</text:span> Toezicht</text:p>
            <text:section text:name="structuurtekst_id1-3-2-2-4-2" text:style-name="structuurtekst">
              <text:p text:style-name="al">De toezichthouder kinderopvang van de GGD komt jaarlijks op alle kindercentra en gastouderbureaus en ziet wat daar in de dagelijkse praktijk gebeurt. Daarnaast onderzoekt de toezichthouder middels een steekproef van de in het LRK geregistreerde voorzieningen voor gastouderopvang, een deel van deze voorzieningen. De toezichthouder fungeert daarmee als de ogen en oren van de gemeente. Hij onderzoekt de naleving van de kwaliteitseisen en adviseert de gemeente over deze naleving.</text:p>
              <text:p text:style-name="al"/>
              <text:p text:style-name="al">De toezichthouder geeft geen advies aan de houder maar kan wel toelichten wat er wordt getoetst en waarom.</text:p>
              <text:p text:style-name="al"/>
            </text:section>
            <text:section text:name="paragraaf_id1-3-2-2-4-3" text:style-name="paragraaf">
              <text:p text:style-name="paragraaf_kop"><text:span text:style-name="nr">4.1.</text:span> Onderzoeken</text:p>
              <text:section text:name="structuurtekst_id1-3-2-2-4-3-2" text:style-name="structuurtekst">
                <text:p text:style-name="al">De toezichthouder van de GGD voert de volgende onderzoeken voor de gemeente Borsele uit:</text:p>
                <text:list text:style-name="id1-3-2-2-4-3-2-2">
                  <text:list-item text:style-override="id1-3-2-2-4-3-2-2-1">
                    <text:number>•</text:number>
                    <text:p text:style-name="al">Onderzoek voor registratie: naar aanleiding van een ingediende aanvraag tot exploitatie onderzoekt de toezichthouder of de exploitatie redelijkerwijs zal plaatsvinden volgens de voorschriften van de Wko en onderliggende regelgeving.</text:p>
                  </text:list-item>
                  <text:list-item text:style-override="id1-3-2-2-4-3-2-2-2">
                    <text:number>•</text:number>
                    <text:p text:style-name="al">Onderzoek na registratie: binnen 3 maanden na registratie in het LRK vindt een onderzoek plaats (dit onderzoek vindt niet plaats bij voorzieningen voor gastouderopvang).</text:p>
                  </text:list-item>
                  <text:list-item text:style-override="id1-3-2-2-4-3-2-2-3">
                    <text:number>•</text:number>
                    <text:p text:style-name="al">Jaarlijks onderzoek: <text:span text:style-name="nadrukondlijn">alle</text:span> kindercentra en gastouderbureaus worden jaarlijks onderzocht.</text:p>
                  </text:list-item>
                  <text:list-item text:style-override="id1-3-2-2-4-3-2-2-4">
                    <text:number>•</text:number>
                    <text:p text:style-name="al">Onderzoek voorzieningen voor gastouderopvang; jaarlijks op basis van een steekproef. Gemeente Borsele laat jaarlijks minimaal 5% van de voorzieningen voor gastouderopvang onderzoeken.</text:p>
                  </text:list-item>
                  <text:list-item text:style-override="id1-3-2-2-4-3-2-2-5">
                    <text:number>•</text:number>
                    <text:p text:style-name="al">Nader onderzoek: naar aanleiding van eerder geconstateerde overtreding(en) en als er een handhavingsmaatregel is ingezet, onderzoekt de toezichthouder nadat de hersteltermijn is verstreken of de overtreding is hersteld.</text:p>
                  </text:list-item>
                  <text:list-item text:style-override="id1-3-2-2-4-3-2-2-6">
                    <text:number>•</text:number>
                    <text:p text:style-name="al">Incidenteel onderzoek: een onderzoek naar aanleiding van onder meer een incident, een signaal of een wijzigingsverzoek van een houder.</text:p>
                  </text:list-item>
                </text:list>
                <text:p text:style-name="al">De bevindingen tijdens een onderzoek en het oordeel van de toezichthouder worden in een inspectierapport vastgelegd. Deze inspectierapporten geven een beeld van de kwaliteit van de voorziening. De rapporten worden openbaar gemaakt in het LRK.</text:p>
                <text:p text:style-name="al"/>
              </text:section>
            </text:section>
            <text:section text:name="paragraaf_id1-3-2-2-4-4" text:style-name="paragraaf">
              <text:p text:style-name="paragraaf_kop"><text:span text:style-name="nr">4.2.</text:span> Risicogestuurd en onaangekondigd toezicht</text:p>
              <text:section text:name="structuurtekst_id1-3-2-2-4-4-2" text:style-name="structuurtekst">
                <text:p text:style-name="al">Om een goed beeld te krijgen van een kindercentrum, gastouderbureau of voorziening voor gastouderopvang, vinden de onderzoeken (met uitzondering van het onderzoek voor registratie) in principe onaangekondigd plaats.</text:p>
                <text:p text:style-name="al">Daarnaast wordt het toezicht op kindercentra en gastouderbureaus die daarvoor in aanmerking komen, risicogestuurd uitgevoerd. Dit betekent meer toezicht waar het nodig is, minder waar het kan. Om hier invulling aan te geven wordt door de toezichthouder een risicoprofiel opgesteld of aangepast na ieder (daarvoor relevant) onderzoek. Aan de hand hiervan wordt de intensiviteit van het daarna volgende toezicht bepaalt.</text:p>
                <text:p text:style-name="al"/>
              </text:section>
            </text:section>
            <text:section text:name="paragraaf_id1-3-2-2-4-5" text:style-name="paragraaf">
              <text:p text:style-name="paragraaf_kop"><text:span text:style-name="nr">4.3.</text:span> Herstelaanbod</text:p>
              <text:section text:name="structuurtekst_id1-3-2-2-4-5-2" text:style-name="structuurtekst">
                <text:p text:style-name="al">De gemeente Borsele en de GGD werken met de werkwijze herstelaanbod. Door te werken met herstelaanbod verwacht de gemeente dat een overtreding sneller beëindigd wordt. Dit komt de kwaliteit van de kinderopvang ten goede en de gemeente hoeft minder handhaving in te zetten.</text:p>
                <text:p text:style-name="al"/>
                <text:section text:name="table_id1-3-2-2-4-5-2-3" text:style-name="table">
                  <text:p text:style-name="table_top"/>
                  <table:table table:style-name="tgroup">
                    <table:table-column table:style-name="id1-3-2-2-4-5-2-3-1-1"/>
                    <table:table-row table:style-name="row">
                      <table:table-cell table:style-name="cell_frame_all" table:number-rows-spanned="1" table:number-columns-spanned="1">
                        <text:p text:style-name="table_al">Een herstelaanbod is het aanbod van de toezichthouder kinderopvang aan de houder om binnen de door de toezichthouder gestelde tijd een geconstateerde overtreding te herstellen. Dit gebeurt vóórdat het conceptrapport wordt opgesteld.</text:p>
                      </table:table-cell>
                    </table:table-row>
                  </table:table>
                  <text:p text:style-name="table_bottom"/>
                </text:section>
                <text:p text:style-name="al"/>
                <text:p text:style-name="al">Het herstelaanbod kan aangeboden worden bij alle type voorzieningen, bij een onderzoek na registratie, een jaarlijks onderzoek en een incidenteel onderzoek. Het wordt niet aangeboden bij een onderzoek voor registratie of bij een nader onderzoek.</text:p>
                <text:p text:style-name="al"/>
                <text:p text:style-name="al">Elke overtreding kan in aanmerking komen voor herstelaanbod. De toezichthouder beoordeelt of de aard en omstandigheid zich leent voor herstelaanbod. De periode tot herstel is maximaal 4 weken. De toezichthouder schrijft in het inspectierapport het verloop van het aanbod. De houder is niet verplicht om van het aanbod gebruik te maken.</text:p>
                <text:p text:style-name="al"/>
                <text:p text:style-name="al">In opdracht van de gemeente Borsele geeft de GGD geen herstelaanbod bij:</text:p>
                <text:list text:style-name="id1-3-2-2-4-5-2-10">
                  <text:list-item text:style-override="id1-3-2-2-4-5-2-10-1">
                    <text:number>•</text:number>
                    <text:p text:style-name="al">Recidive</text:p>
                  </text:list-item>
                  <text:list-item text:style-override="id1-3-2-2-4-5-2-10-2">
                    <text:number>•</text:number>
                    <text:p text:style-name="al">Het ontbreken van een geldige Verklaring Omtrent het Gedrag (VOG)</text:p>
                  </text:list-item>
                  <text:list-item text:style-override="id1-3-2-2-4-5-2-10-3">
                    <text:number>•</text:number>
                    <text:p text:style-name="al">Te veel overtredingen</text:p>
                  </text:list-item>
                  <text:list-item text:style-override="id1-3-2-2-4-5-2-10-4">
                    <text:number>•</text:number>
                    <text:p text:style-name="al">Benodigde hersteltermijn langer dan 4 weken</text:p>
                  </text:list-item>
                  <text:list-item text:style-override="id1-3-2-2-4-5-2-10-5">
                    <text:number>•</text:number>
                    <text:p text:style-name="al">Een bevel wordt afgegeven voor een andere overtreding</text:p>
                  </text:list-item>
                  <text:list-item text:style-override="id1-3-2-2-4-5-2-10-6">
                    <text:number>•</text:number>
                    <text:p text:style-name="al">Een nader onderzoek volgend op een handhavingsbesluit van de gemeente</text:p>
                  </text:list-item>
                  <text:list-item text:style-override="id1-3-2-2-4-5-2-10-7">
                    <text:number>•</text:number>
                    <text:p text:style-name="al">Een onderzoek voor registratie</text:p>
                  </text:list-item>
                  <text:list-item text:style-override="id1-3-2-2-4-5-2-10-8">
                    <text:number>•</text:number>
                    <text:p text:style-name="al">De werkwijze ‘Strengt aan de Poort’</text:p>
                  </text:list-item>
                </text:list>
                <text:p text:style-name="al">De gemeente weegt de oorspronkelijke overtreding en de resultaten van herstelaanbod mee bij haar beslissing om wel of niet te handhaven. Meer informatie hierover staat in paragraaf 6.5 Handhaving na herstelaanbod.</text:p>
                <text:p text:style-name="al"/>
              </text:section>
            </text:section>
            <text:section text:name="paragraaf_id1-3-2-2-4-6" text:style-name="paragraaf">
              <text:p text:style-name="paragraaf_kop"><text:span text:style-name="nr">4.4.</text:span> Schriftelijk bevel</text:p>
              <text:section text:name="structuurtekst_id1-3-2-2-4-6-2" text:style-name="structuurtekst">
                <text:p text:style-name="al">Indien de toezichthouder tijdens een onderzoek een situatie tegenkomt waarin het nemen van maatregelen redelijkerwijs geen uitstel kan lijden, kan de toezichthouder zelf ingrijpen. Dit gebeurt met een schriftelijk bevel. Dit bevel heeft een geldigheidsduur van 7 dagen. In het bevel geeft de toezichthouder aan wat de overtreding(en) is/zijn en welke actie de houder moet ondernemen en binnen welke termijn dit dient te gebeuren. De toezichthouder informeert de gemeente over het opgelegde schriftelijk bevel. Hierdoor is de gemeente tijdig op de hoogte om eventueel vervolgstappen (zoals verlenging van het schriftelijk bevel) te nemen. </text:p>
              </text:section>
            </text:section>
            <text:p text:style-name="hoofdstuk_bottom"/>
          </text:section>
          <text:section text:name="hoofdstuk_id1-3-2-2-5" text:style-name="hoofdstuk">
            <text:p text:style-name="hoofdstuk_kop"><text:span text:style-name="nr">5.</text:span> Aanvraag tot exploitatie</text:p>
            <text:section text:name="structuurtekst_id1-3-2-2-5-2" text:style-name="structuurtekst">
              <text:p text:style-name="al">In de volgende gevallen spreken we wettelijk gezien van een aanvraag tot exploitatie:</text:p>
              <text:list text:style-name="id1-3-2-2-5-2-2">
                <text:list-item text:style-override="id1-3-2-2-5-2-2-1">
                  <text:number>•</text:number>
                  <text:p text:style-name="al">Nieuwe voorziening</text:p>
                </text:list-item>
                <text:list-item text:style-override="id1-3-2-2-5-2-2-2">
                  <text:number>•</text:number>
                  <text:p text:style-name="al">Houderwijziging</text:p>
                </text:list-item>
                <text:list-item text:style-override="id1-3-2-2-5-2-2-3">
                  <text:number>•</text:number>
                  <text:p text:style-name="al">Verhuizing</text:p>
                </text:list-item>
              </text:list>
              <text:p text:style-name="al">In tegenstelling tot een aanvraag voor een nieuwe voorziening en een verhuizing, dient voor een houderwijziging een wijzigingsverzoek ingediend te worden.</text:p>
              <text:p text:style-name="al"/>
            </text:section>
            <text:section text:name="paragraaf_id1-3-2-2-5-3" text:style-name="paragraaf">
              <text:p text:style-name="paragraaf_kop"><text:span text:style-name="nr">5.1.</text:span> Nieuwe voorziening</text:p>
              <text:section text:name="structuurtekst_id1-3-2-2-5-3-2" text:style-name="structuurtekst">
                <text:p text:style-name="al">Een nieuwe kinderopvangvoorziening mag pas in exploitatie genomen worden na schriftelijke toestemming daartoe verleend door het college, op een in dat besluit vastgestelde specifieke datum. Als er toestemming is gegeven wordt de voorziening vervolgens in het Landelijk Register Kinderopvang (LRK) geregistreerd. Om deze toestemming te verkrijgen dient de houder een aanvraag tot exploitatie in bij de gemeente waar de beoogd te exploiteren kinderopvangvoorziening zich bevindt. De beslistermijn is 10 weken. Deze termijn kan in bepaalde situaties nog verlengd worden. Het is dus van belang dat de houder een aanvraag tijdig voor de gewenste startdatum indient. Een aanvraag wordt ingediend middels een door de rijksoverheid vastgesteld aanvraagformulier, te vinden op <text:a xlink:href="http://www.rijksoverheid.nl" xlink:type="simple">www.rijksoverheid.nl</text:a> en <text:a xlink:href="http://www.landelijkregisterkinderopvang.nl" xlink:type="simple">www.landelijkregisterkinderopvang.nl</text:a>.</text:p>
                <text:p text:style-name="al">Bij het indienen van een aanvraag voor een nieuwe kinderopvangvoorziening, worden leges in rekening gebracht. De hoogte van de leges staat opgenomen in de legesverordening van de gemeente Borsele. De meest recente legesverordening staat op de website <text:a xlink:href="http://www.borsele.nl" xlink:type="simple">www.borsele.nl</text:a>.</text:p>
                <text:p text:style-name="al"/>
              </text:section>
            </text:section>
            <text:section text:name="paragraaf_id1-3-2-2-5-4" text:style-name="paragraaf">
              <text:p text:style-name="paragraaf_kop"><text:span text:style-name="nr">5.1.1.</text:span> Illegale kinderopvang</text:p>
              <text:section text:name="structuurtekst_id1-3-2-2-5-4-2" text:style-name="structuurtekst">
                <text:p text:style-name="al">Zonder, of voorafgaand aan de schriftelijke toestemming tot exploitatie mag een kinderopvangvoorziening niet geëxploiteerd worden. Indien dit toch gebeurt, wordt dit ook wel aangeduid met illegale kinderopvang. De gemeente Borsele treedt streng op tegen illegale opvang. Illegale opvang is op grond van de Wet Economische Delicten reden voor aangifte bij het Openbaar Ministerie of het opleggen van een bestuurlijke boete door de gemeente (Het exploiteren van een kinderopvangvoorziening zonder toestemming van het college is strafbaar gesteld. Dit is een economisch delict (artikel 1 lid 2 Wet op de economische delicten).</text:p>
                <text:p text:style-name="al"/>
                <text:p text:style-name="al">Ook bij een kinderopvangvoorziening waarvan de toestemming tot exploitatie is ingetrokken en die desondanks in exploitatie blijft, is sprake van illegale opvang met dezelfde gevolgen als hiervoor beschreven.</text:p>
                <text:p text:style-name="al"/>
              </text:section>
            </text:section>
            <text:section text:name="paragraaf_id1-3-2-2-5-5" text:style-name="paragraaf">
              <text:p text:style-name="paragraaf_kop"><text:span text:style-name="nr">5.1.2.</text:span> Streng aan de Poort</text:p>
              <text:section text:name="structuurtekst_id1-3-2-2-5-5-2" text:style-name="structuurtekst">
                <text:p text:style-name="al">De gemeente wil dat er direct vanaf de start van de exploitatie van een kindercentrum of voorziening voor gastouderopvang verantwoorde en kwalitatief goede opvang geboden wordt. Voor een gastouderbureau geldt dat deze direct vanaf de start de werkzaamheden zo moet kunnen uitvoeren dat zowel het gastouderbureau als de door het gastouderbureau te begeleiden gastouders, aan de kwaliteitseisen voldoen. De gemeente laat daarom alle nieuwe aanvragen tot exploitatie uitgebreid toetsen door de GGD.</text:p>
                <text:p text:style-name="al"/>
                <text:p text:style-name="al">De toezichthouder zal bij het onderzoek voor registratie toetsen of er voldoende vertrouwen is dat er vanaf datum van exploitatie kwalitatief goede opvang of begeleiding geboden wordt. Uitgangspunt hierbij is dat al bij de aanvraag tot exploitatie (voor zover mogelijk) alle eisen beoordeeld worden. Aanvullend kan een gesprek met de houder duidelijkheid geven of hij ‘redelijkerwijs aan de kwaliteitseisen’ zal gaan voldoen. Op basis van dit totaal onderzoek vormt de toezichthouder een oordeel over de aanvraag tot exploitatie.</text:p>
                <text:p text:style-name="al"/>
                <text:p text:style-name="al">De gemeente neemt in de beoordeling van de aanvraag de kwaliteit van andere kinderopvangvoorzieningen van de houder en de daarbij behorende handhavingshistorie mee. Voortdurende, ernstige en/of vele overtredingen op deze voorzieningen vormen een indicatie voor de naleving van de kwaliteitseisen op een nieuwe voorziening. Signalen buiten het advies van de toezichthouder kunnen eveneens meewegen in de beoordeling van de aanvraag.</text:p>
                <text:p text:style-name="al"/>
                <text:p text:style-name="al">De gemeente Borsele vindt het van groot belang dat wanneer een kinderopvangvoorziening start met exploiteren, ook aan de andere benodigde eisen gesteld aan bijvoorbeeld het brandveilig gebruik, de bouw (het gebouw) en de bestemming is voldaan. De aanvrager is zelf verantwoordelijk voor het aanvragen van andere vergunningen die van belang zijn voor de veiligheid en gezondheid van de op te vangen kinderen.</text:p>
                <text:p text:style-name="al"/>
              </text:section>
            </text:section>
            <text:section text:name="paragraaf_id1-3-2-2-5-6" text:style-name="paragraaf">
              <text:p text:style-name="paragraaf_kop"><text:span text:style-name="nr">5.1.3.</text:span> Startdatum exploitatie</text:p>
              <text:section text:name="structuurtekst_id1-3-2-2-5-6-2" text:style-name="structuurtekst">
                <text:p text:style-name="al">Op basis van het onderzoek voor registratie neemt de gemeente een beslissing op de aanvraag. In de beslissing op de aanvraag wordt aangegeven vanaf welke datum de exploitatie mag starten op grond van de wet kinderopvang.</text:p>
                <text:p text:style-name="al"/>
              </text:section>
            </text:section>
            <text:section text:name="paragraaf_id1-3-2-2-5-7" text:style-name="paragraaf">
              <text:p text:style-name="paragraaf_kop"><text:span text:style-name="nr">5.1.4.</text:span> Onderzoek na registratie</text:p>
              <text:section text:name="structuurtekst_id1-3-2-2-5-7-2" text:style-name="structuurtekst">
                <text:p text:style-name="al">Binnen drie maanden na de registratiedatum beoordeelt de toezichthouder of de kinderopvangvoorziening (niet zijnde een voorziening voor gastouderopvang) in de praktijk aan de kwaliteitseisen voldoet. Hierbij wordt met name gekeken naar de uitvoeringspraktijk van het veiligheids-, gezondheids- en pedagogisch beleid, de inzet van het personeel en de wijze waarop de kinderen worden opgevangen.</text:p>
                <text:p text:style-name="al"/>
              </text:section>
            </text:section>
            <text:section text:name="paragraaf_id1-3-2-2-5-8" text:style-name="paragraaf">
              <text:p text:style-name="paragraaf_kop"><text:span text:style-name="nr">5.1.5.</text:span> Mogelijkheden na afwijzing aanvraag tot exploitatie</text:p>
              <text:section text:name="structuurtekst_id1-3-2-2-5-8-2" text:style-name="structuurtekst">
                <text:p text:style-name="al">Wanneer een aanvraag tot exploitatie is afgewezen, kan de houder een nieuwe aanvraag indienen. Om een nieuwe aanvraag te kunnen indienen, moet er sprake zijn van nieuwe feiten en omstandigheden. Deze moeten door de houder bij de nieuwe aanvraag worden vermeld. Alleen als dat het geval is, wordt een nieuwe aanvraag in behandeling genomen.</text:p>
                <text:p text:style-name="al"/>
              </text:section>
            </text:section>
            <text:section text:name="paragraaf_id1-3-2-2-5-9" text:style-name="paragraaf">
              <text:p text:style-name="paragraaf_kop"><text:span text:style-name="nr">5.2.</text:span> Houderwijziging</text:p>
              <text:section text:name="structuurtekst_id1-3-2-2-5-9-2" text:style-name="structuurtekst">
                <text:p text:style-name="al">Een kindercentrum of gastouderbureau dat wordt overgenomen, is veelal al in exploitatie en er worden kinderen opgevangen/bemiddeld.</text:p>
                <text:p text:style-name="al">Het is voor de continuïteit daarom van groot belang dat de oude en nieuwe eigenaar samen een overname goed regelen. Een houderwijziging wordt ingediend middels een door de rijksoverheid vastgesteld wijzigingsformulier. Deze formulieren zijn te vinden op <text:a xlink:href="http://www.rijksoverheid.nl" xlink:type="simple">www.rijksoverheid.nl</text:a> en <text:a xlink:href="http://www.landelijkregisterkinderopvang.nl" xlink:type="simple">www.landelijkregisterkinderopvang.nl</text:a>.</text:p>
                <text:p text:style-name="al"/>
                <text:p text:style-name="al">De gemeente Borsele hanteert de volgende <text:span text:style-name="nadrukcur">uitgangspunten</text:span> bij een overname:</text:p>
                <text:list text:style-name="id1-3-2-2-5-9-2-5">
                  <text:list-item text:style-override="id1-3-2-2-5-9-2-5-1">
                    <text:number>•</text:number>
                    <text:p text:style-name="al">Een overname moet worden behandeld als een nieuwe aanvraag. Dat betekent dat ook bij een overname streng wordt getoetst. Naleving van de kwaliteitseisen bij andere kinderopvangvoorzieningen en de handhavingshistorie van de nieuwe houder wordt meegewogen.</text:p>
                  </text:list-item>
                  <text:list-item text:style-override="id1-3-2-2-5-9-2-5-2">
                    <text:number>•</text:number>
                    <text:p text:style-name="al">Bij een overname worden leges in rekening gebracht, omdat de overname wordt behandeld als een nieuwe aanvraag, met bijbehorend onderzoek.</text:p>
                  </text:list-item>
                  <text:list-item text:style-override="id1-3-2-2-5-9-2-5-3">
                    <text:number>•</text:number>
                    <text:p text:style-name="al">De nieuwe houder heeft redelijkerwijs tijd nodig om eventuele bestaande tekortkomingen op te heffen. Daar wordt rekening mee gehouden.</text:p>
                  </text:list-item>
                </text:list>
              </text:section>
            </text:section>
            <text:section text:name="paragraaf_id1-3-2-2-5-10" text:style-name="paragraaf">
              <text:p text:style-name="paragraaf_kop"><text:span text:style-name="nr">5.3.</text:span> Verhuizing</text:p>
              <text:section text:name="structuurtekst_id1-3-2-2-5-10-2" text:style-name="structuurtekst">
                <text:p text:style-name="al"/>
              </text:section>
            </text:section>
            <text:section text:name="paragraaf_id1-3-2-2-5-11" text:style-name="paragraaf">
              <text:p text:style-name="paragraaf_kop"><text:span text:style-name="nr">5.3.1.</text:span> Verhuizing van een kindercentrum of voorziening voor gastouderopvang</text:p>
              <text:section text:name="structuurtekst_id1-3-2-2-5-11-2" text:style-name="structuurtekst">
                <text:p text:style-name="al">Wanneer een kindercentrum of voorziening voor gastouderopvang verhuist moet dit in behandeling worden genomen als zijnde een nieuwe aanvraag.</text:p>
                <text:p text:style-name="al"/>
                <text:p text:style-name="al">Bij de gemeente wordt ingediend:</text:p>
                <text:list text:style-name="id1-3-2-2-5-11-2-4">
                  <text:list-item text:style-override="id1-3-2-2-5-11-2-4-1">
                    <text:number>•</text:number>
                    <text:p text:style-name="al">Voor de oude kinderopvangvoorziening een wijzigingsverzoek tot intrekken toestemming exploitatie (uitschrijving). Hierbij moet de aanvrager op het wijzigingsformulier vermelden dat het een verhuizing betreft.</text:p>
                  </text:list-item>
                  <text:list-item text:style-override="id1-3-2-2-5-11-2-4-2">
                    <text:number>•</text:number>
                    <text:p text:style-name="al">Voor de nieuwe kinderopvangvoorziening een aanvraag tot exploitatie (inschrijving).</text:p>
                  </text:list-item>
                </text:list>
              </text:section>
            </text:section>
            <text:section text:name="paragraaf_id1-3-2-2-5-12" text:style-name="paragraaf">
              <text:p text:style-name="paragraaf_kop"><text:span text:style-name="nr">5.3.2.</text:span> Verhuizing van een gastouderbureau</text:p>
              <text:section text:name="structuurtekst_id1-3-2-2-5-12-2" text:style-name="structuurtekst">
                <text:p text:style-name="al">Wanneer een gastouderbureau (GOB) verhuist, geldt een andere procedure. Wettelijk is vastgelegd dat een GOB geen nieuwe aanvraag tot exploitatie hoeft in te dienen wanneer het adres van een GOB wijzigt.</text:p>
                <text:p text:style-name="al"/>
                <text:p text:style-name="al">Bij de gemeente wordt ingediend:</text:p>
                <text:list text:style-name="id1-3-2-2-5-12-2-4">
                  <text:list-item text:style-override="id1-3-2-2-5-12-2-4-1">
                    <text:number>•</text:number>
                    <text:p text:style-name="al">Een wijzigingsverzoek tot wijziging van het vestigingsadres</text:p>
                  </text:list-item>
                </text:list>
                <text:p text:style-name="al">Indien de verhuizing naar een andere gemeente is, moet het wijzigingsverzoek gestuurd worden naar de huidige gemeente van vestiging. Deze stuurt het verzoek door (na verwerking in het LRK), waarna de beoogde gemeente van vestiging een besluit zal nemen over het verzoek. Die gemeente kan de GGD vragen advies uit te brengen over het verzoek alvorens dat besluit te nemen.</text:p>
                <text:p text:style-name="al"> </text:p>
              </text:section>
            </text:section>
            <text:p text:style-name="hoofdstuk_bottom"/>
          </text:section>
          <text:section text:name="hoofdstuk_id1-3-2-2-6" text:style-name="hoofdstuk">
            <text:p text:style-name="hoofdstuk_kop"><text:span text:style-name="nr">6.</text:span> Handhaving</text:p>
            <text:section text:name="structuurtekst_id1-3-2-2-6-2" text:style-name="structuurtekst">
              <text:p text:style-name="al">Het college is verantwoordelijk voor toezicht en handhaving en kan een handhavingsbesluit nemen indien is geconstateerd dat de kwaliteitseisen niet nageleefd zijn. Dit zal doorgaans blijken uit de inspectierapporten van de GGD. Het niet naleven van de kwaliteitseisen kan echter ook door de gemeente zelf worden geconstateerd. In beide gevallen zal de gemeente in principe handhaven.</text:p>
              <text:p text:style-name="al"/>
              <text:p text:style-name="al">De Wet kinderopvang verplicht gemeenten om na het onherroepelijk worden van een handhavingsbesluit, deze te publiceren in het LRK. Een handhavingsbesluit is pas onherroepelijk wanneer de procedures met betrekking tot bezwaar en beroep ten aanzien van dat besluit zijn afgerond. Hoe in bezwaar en/of beroep gegaan kan worden, wordt bij ieder besluit bekend gemaakt aan de ontvanger.</text:p>
              <text:p text:style-name="al"/>
            </text:section>
            <text:section text:name="paragraaf_id1-3-2-2-6-3" text:style-name="paragraaf">
              <text:p text:style-name="paragraaf_kop"><text:span text:style-name="nr">6.1.</text:span> Preventie</text:p>
              <text:section text:name="structuurtekst_id1-3-2-2-6-3-2" text:style-name="structuurtekst">
                <text:p text:style-name="al">De gemeente Borsele vindt het van belang om het niet naleven van kwaliteitseisen (zoveel mogelijk) te voorkomen. Dit doet de gemeente door in overleg te blijven met houders. In dit kader informeren wij houders over ons toezicht en handhavingsbeleid.</text:p>
                <text:p text:style-name="al"/>
              </text:section>
            </text:section>
            <text:section text:name="paragraaf_id1-3-2-2-6-4" text:style-name="paragraaf">
              <text:p text:style-name="paragraaf_kop"><text:span text:style-name="nr">6.2.</text:span> Maatwerk in handhaving</text:p>
              <text:section text:name="structuurtekst_id1-3-2-2-6-4-2" text:style-name="structuurtekst">
                <text:p text:style-name="al">De gemeente heeft een beginselplicht tot handhaven. De wet en regelgeving is hiervoor de basis en in dit gemeentelijk beleid wordt hier invulling aan gegeven. Goed handhaven betekent echter ook dat het college oog heeft voor de specifieke situatie van het geval. Individuele omstandigheden - verzwarend of verzachtend – kunnen van invloed zijn op het wel of juist niet geven van een maatregel nadat geconstateerd is dat een kwaliteitseis niet is nageleefd. Dat doet recht aan het feit dat niet alle situaties ‘standaard’ zijn. Handhaven is maatwerk.</text:p>
                <text:p text:style-name="al"/>
              </text:section>
            </text:section>
            <text:section text:name="paragraaf_id1-3-2-2-6-5" text:style-name="paragraaf">
              <text:p text:style-name="paragraaf_kop"><text:span text:style-name="nr">6.2.1.</text:span> Herstellend en/of bestraffend handhaven</text:p>
              <text:section text:name="structuurtekst_id1-3-2-2-6-5-2" text:style-name="structuurtekst">
                <text:p text:style-name="al">De gemeente Borsele heeft de mogelijkheid om zowel herstellend als bestraffend te handhaven:</text:p>
                <text:list text:style-name="id1-3-2-2-6-5-2-2">
                  <text:list-item text:style-override="id1-3-2-2-6-5-2-2-1">
                    <text:number>•</text:number>
                    <text:p text:style-name="al">Herstellend betekent dat de gemeente de houder er toe aanzet de overtreding van een kwaliteitseis op te heffen en opgeheven te houden.</text:p>
                  </text:list-item>
                  <text:list-item text:style-override="id1-3-2-2-6-5-2-2-2">
                    <text:number>•</text:number>
                    <text:p text:style-name="al">Bestraffend betekent dat de gemeente een bestuurlijke boete geeft voor bepaalde overtredingen.</text:p>
                  </text:list-item>
                </text:list>
                <text:p text:style-name="al">Herstellend en bestraffend kan naast elkaar ingezet worden.</text:p>
                <text:p text:style-name="al">In hoofdstuk 3 van dit beleid is aangegeven dat de gemeente Borsele de volgende visie heeft op handhaven:</text:p>
                <text:p text:style-name="al">
                <text:span text:style-name="nadrukcur">Wanneer geconstateerd wordt dat een kwaliteitseis niet nageleefd wordt grijpt de gemeente actief in met een handhavingsmaatregel. Feiten en omstandigheden waaronder de overtreding is begaan worden daarbij meegewogen.</text:span>
              </text:p>
                <text:p text:style-name="al"/>
                <text:p text:style-name="al">
                <text:span text:style-name="nadrukcur">De gemeente zet in op samenwerking en een goede relatie met de houder. Het doel van handhaven is om principe niet bestraffend op te treden. De gemeente streeft herstel na van de overtreding. Indien nodig treden we bestraffend op. De gemeente is mild waar mogelijk en streng waar nodig.</text:span>
              </text:p>
                <text:p text:style-name="al"/>
              </text:section>
            </text:section>
            <text:section text:name="paragraaf_id1-3-2-2-6-6" text:style-name="paragraaf">
              <text:p text:style-name="paragraaf_kop"><text:span text:style-name="nr">6.2.2.</text:span> Escalatieladder</text:p>
              <text:section text:name="structuurtekst_id1-3-2-2-6-6-2" text:style-name="structuurtekst">
                <text:p text:style-name="al">In beginsel start een herstellend handhavingstraject met een waarschuwing of met aanwijzing met een hersteltermijn. Na de hersteltermijn vindt een nader onderzoek plaats.</text:p>
                <text:p text:style-name="al"/>
                <text:p text:style-name="al">Blijkt uit het nader onderzoek dat de kwaliteitseis(en) nog niet of niet volledig worden nageleefd en/of is er vrees voor herhaling van de overtreding(en), dan zal er een afweging plaatsvinden over een vervolgstap in de handhaving. Dit is doorgaans het opleggen van een last onder dwangsom.</text:p>
                <text:p text:style-name="al"/>
                <text:p text:style-name="al">Leidt ook deze stap niet tot (volledige) naleving dan zal wederom een afweging over een vervolgstap plaatsvinden. In dat geval ligt een verhoogde last onder dwangsom of een exploitatieverbod voor de hand. Het uiterste middel binnen een herstellend traject is het intrekken van de toestemming tot exploitatie.</text:p>
                <text:p text:style-name="al"/>
                <text:p text:style-name="al">Naast een herstellend traject kan er zoals in 6.2.1. beschreven is, kan ook een bestraffend traject worden ingezet. Dit is een bestuurlijke boete. De boete kan opgelegd worden voor het overtreden van een bepaalde kwaliteitseis. Ook kan de boete opgelegd worden voor het niet opvolgen van een aanwijzing, een bevel of exploitatieverbod, het niet meewerken aan een vordering van de toezichthouder, illegale opvang of het niet tijdig doorgeven van een wijziging.</text:p>
                <text:p text:style-name="al"/>
              </text:section>
            </text:section>
            <text:section text:name="paragraaf_id1-3-2-2-6-7" text:style-name="paragraaf">
              <text:p text:style-name="paragraaf_kop"><text:span text:style-name="nr">6.2.3.</text:span> Handhavingsafwegingen</text:p>
              <text:section text:name="structuurtekst_id1-3-2-2-6-7-2" text:style-name="structuurtekst">
                <text:p text:style-name="al">Om te komen tot de uiteindelijke beoordeling van de situatie en de in te zetten handhaving worden meerdere afwegingen gemaakt om te bepalen of en zo ja welke actie nodig is. Deze beoordeling van deze afwegingen kan leiden tot gemotiveerd afwijken van de reguliere escalatieladder.</text:p>
                <text:p text:style-name="al"/>
                <text:p text:style-name="al">Voor de herstellende handhaving zijn dit onder andere de volgende afwegingen:</text:p>
                <text:list text:style-name="id1-3-2-2-6-7-2-4">
                  <text:list-item text:style-override="id1-3-2-2-6-7-2-4-1">
                    <text:number>•</text:number>
                    <text:p text:style-name="al">Is er herstelaanbod geweest?</text:p>
                  </text:list-item>
                  <text:list-item text:style-override="id1-3-2-2-6-7-2-4-2">
                    <text:number>•</text:number>
                    <text:p text:style-name="al">Wat is de aard van de overtreding?</text:p>
                  </text:list-item>
                  <text:list-item text:style-override="id1-3-2-2-6-7-2-4-3">
                    <text:number>•</text:number>
                    <text:p text:style-name="al">Wat is de ernst van de overtreding?</text:p>
                  </text:list-item>
                  <text:list-item text:style-override="id1-3-2-2-6-7-2-4-4">
                    <text:number>•</text:number>
                    <text:p text:style-name="al">Hoeveel overtredingen zijn er totaal?</text:p>
                  </text:list-item>
                  <text:list-item text:style-override="id1-3-2-2-6-7-2-4-5">
                    <text:number>•</text:number>
                    <text:p text:style-name="al">Betreft het een herhaalde overtreding (recidive)?</text:p>
                  </text:list-item>
                  <text:list-item text:style-override="id1-3-2-2-6-7-2-4-6">
                    <text:number>•</text:number>
                    <text:p text:style-name="al">Wat zijn de omstandigheden waaronder de overtreding begaan is?</text:p>
                  </text:list-item>
                  <text:list-item text:style-override="id1-3-2-2-6-7-2-4-7">
                    <text:number>•</text:number>
                    <text:p text:style-name="al">Komt de overtreding voort uit economisch belang?</text:p>
                  </text:list-item>
                </text:list>
              </text:section>
            </text:section>
            <text:section text:name="paragraaf_id1-3-2-2-6-8" text:style-name="paragraaf">
              <text:p text:style-name="paragraaf_kop"><text:span text:style-name="nr">6.2.4.</text:span> Hersteltermijn/begunstigingstermijn</text:p>
              <text:section text:name="structuurtekst_id1-3-2-2-6-8-2" text:style-name="structuurtekst">
                <text:p text:style-name="al">De gemeente geeft de houder bij een op herstel gericht handhavingsmaatregel altijd een termijn om de overtreden kwaliteitseis alsnog na te leven. Dit heet de herstel- of de begunstigingstermijn. De hersteltermijn of begunstigingstermijn van een herstellende maatregel is afgestemd op een redelijke tijd die nodig is om de overtreding te beëindigen en herhaling te voorkomen. Bij de bepaling van de termijn wordt rekening gehouden met de aard en de ernst van de overtreding, waarbij het uitgangspunt is dat de overtreding zo spoedig mogelijk moet worden opgeheven. Zo zullen overtredingen die direct invloed hebben op de kwaliteit van de opvang en daarmee de veilige en gezonde omgeving, of die direct invloed hebben op de ontwikkeling van de kinderen, over het algemeen een korte hersteltermijn kennen.</text:p>
                <text:p text:style-name="al">Als uitgangspunt worden door de gemeente Borsele de volgende termijnen gehanteerd:</text:p>
                <text:list text:style-name="id1-3-2-2-6-8-2-3">
                  <text:list-item text:style-override="id1-3-2-2-6-8-2-3-1">
                    <text:number>a.</text:number>
                    <text:p text:style-name="al">maximaal twee weken voor herstel van overtredingen met gevolgen voor de directe veiligheid, gezondheid of pedagogisch welbevinden van de kinderen in de dagelijkse opvangpraktijk;</text:p>
                  </text:list-item>
                  <text:list-item text:style-override="id1-3-2-2-6-8-2-3-2">
                    <text:number>b.</text:number>
                    <text:p text:style-name="al">maximaal twee maanden voor herstel of wijziging van beleidsvoering en administratieve vereisten die redelijkerwijs moeten leiden tot verantwoorde kinderopvang;</text:p>
                  </text:list-item>
                  <text:list-item text:style-override="id1-3-2-2-6-8-2-3-3">
                    <text:number>c.</text:number>
                    <text:p text:style-name="al">maximaal zes maanden voor herstel van andere overtredingen die geen directe gevolgen hebben voor de veilige en gezonde omgeving van de kinderen;</text:p>
                  </text:list-item>
                </text:list>
                <text:p text:style-name="al">De hersteltermijn zal met deze uitgangspunten bij elk handhavingsbesluit aan de hand van de specifieke situatie worden bepaald.</text:p>
                <text:p text:style-name="al"/>
              </text:section>
            </text:section>
            <text:section text:name="paragraaf_id1-3-2-2-6-9" text:style-name="paragraaf">
              <text:p text:style-name="paragraaf_kop"><text:span text:style-name="nr">6.3.</text:span> Handhavingsmiddelen</text:p>
              <text:section text:name="structuurtekst_id1-3-2-2-6-9-2" text:style-name="structuurtekst">
                <text:p text:style-name="al">De gemeente kan de volgende herstellende en bestraffende handhavingsmiddelen inzetten:</text:p>
                <text:p text:style-name="al"/>
                <text:section text:name="table_id1-3-2-2-6-9-2-3" text:style-name="table">
                  <text:p text:style-name="table_top"/>
                  <table:table table:style-name="tgroup">
                    <table:table-column table:style-name="id1-3-2-2-6-9-2-3-1-1"/>
                    <table:table-column table:style-name="id1-3-2-2-6-9-2-3-1-2"/>
                    <table:table-row table:style-name="row">
                      <table:table-cell table:style-name="cell_frame_all" table:number-rows-spanned="1" table:number-columns-spanned="1">
                        <text:p text:style-name="table_al">
                          <text:span text:style-name="nadrukvet">Traject</text:span>
                        </text:p>
                      </table:table-cell>
                      <table:table-cell table:style-name="cell_frame_all" table:number-rows-spanned="1" table:number-columns-spanned="1">
                        <text:p text:style-name="table_al">
                          <text:span text:style-name="nadrukvet">Handhavingsmiddel</text:span>
                        </text:p>
                      </table:table-cell>
                    </table:table-row>
                    <table:table-row table:style-name="row">
                      <table:table-cell table:style-name="cell_frame_all" table:number-rows-spanned="1" table:number-columns-spanned="1">
                        <text:p text:style-name="table_al">Informeel herstellend</text:p>
                      </table:table-cell>
                      <table:table-cell table:style-name="cell_frame_all" table:number-rows-spanned="1" table:number-columns-spanned="1">
                        <text:p text:style-name="table_al">(schriftelijke) Waarschuwing</text:p>
                      </table:table-cell>
                    </table:table-row>
                    <table:table-row table:style-name="row">
                      <table:table-cell table:style-name="cell_frame_all" table:number-rows-spanned="1" table:number-columns-spanned="1">
                        <text:p text:style-name="table_al">Formeel herstellend</text:p>
                      </table:table-cell>
                      <table:table-cell table:style-name="cell_frame_all" table:number-rows-spanned="1" table:number-columns-spanned="1">
                        <text:p text:style-name="table_al">Aanwijz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ast onder dwangsom</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ast onder bestuursdwa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xploitatieverbo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trekken toestemming tot exploitatie </text:p>
                      </table:table-cell>
                    </table:table-row>
                    <table:table-row table:style-name="row">
                      <table:table-cell table:style-name="cell_frame_all" table:number-rows-spanned="1" table:number-columns-spanned="1">
                        <text:p text:style-name="table_al">Formeel bestraffend</text:p>
                      </table:table-cell>
                      <table:table-cell table:style-name="cell_frame_all" table:number-rows-spanned="1" table:number-columns-spanned="1">
                        <text:p text:style-name="table_al">Bestuurlijke boete</text:p>
                      </table:table-cell>
                    </table:table-row>
                  </table:table>
                  <text:p text:style-name="table_bottom"/>
                </text:section>
                <text:p text:style-name="al"/>
                <text:p text:style-name="al">Niet ieder middel is in iedere situatie geschikt om in te zetten. De gemeente kiest altijd het meest passende middel.</text:p>
                <text:p text:style-name="al"/>
                <text:p text:style-name="al">Hieronder volgt een toelichting op de diverse middelen die de gemeente Borsele zal inzetten.</text:p>
                <text:p text:style-name="al"/>
              </text:section>
            </text:section>
            <text:section text:name="paragraaf_id1-3-2-2-6-10" text:style-name="paragraaf">
              <text:p text:style-name="paragraaf_kop"><text:span text:style-name="nr">6.3.1.</text:span> De (schriftelijke) waarschuwing</text:p>
              <text:section text:name="structuurtekst_id1-3-2-2-6-10-2" text:style-name="structuurtekst">
                <text:p text:style-name="al">De gemeente Borsele hanteert de (schriftelijke) waarschuwing als een ‘milde maatregel’. Een waarschuwing wordt gegeven bij overtredingen met een laag risico, die voor het eerst in twee jaar tijd voorkomen bij een houder. Het herstel van de overtreding wordt in dat geval in een eerstvolgend regulier onderzoek van de GGD gecontroleerd, er volgt geen apart/extra (nader) onderzoek. Dat is voor zowel de houder als voor de gemeente efficiënt en minder belastend.</text:p>
                <text:p text:style-name="al"/>
              </text:section>
            </text:section>
            <text:section text:name="paragraaf_id1-3-2-2-6-11" text:style-name="paragraaf">
              <text:p text:style-name="paragraaf_kop"><text:span text:style-name="nr">6.3.2.</text:span> De aanwijzing</text:p>
              <text:section text:name="structuurtekst_id1-3-2-2-6-11-2" text:style-name="structuurtekst">
                <text:p text:style-name="al">De aanwijzing wordt door de gemeente Borsele doorgaans ingezet als eerste stap in het handhavingstraject. In een aanwijzing wordt aangegeven op welke punten de bedoelde voorschriften niet of in onvoldoende mate worden nageleefd. Ook wordt aangegeven welke maatregelen door de houder genomen moeten worden. Daarvoor krijgt de houder een hersteltermijn. Afhankelijk van de ernst en/of de gevolgen van de overtreding en de tijd die nodig is om de overtreding te beëindigen, zal deze hersteltermijn korter of langer zijn.</text:p>
                <text:p text:style-name="al"/>
                <text:p text:style-name="al">Na afloop van de hersteltermijn kan de gemeente de GGD opdracht geven om een nader onderzoek uit te voeren om te beoordelen of de overtreding van de kwaliteitseis is beëindigd.</text:p>
                <text:p text:style-name="al"/>
              </text:section>
            </text:section>
            <text:section text:name="paragraaf_id1-3-2-2-6-12" text:style-name="paragraaf">
              <text:p text:style-name="paragraaf_kop"><text:span text:style-name="nr">6.3.3.</text:span> De last onder dwangsom (LOD)</text:p>
              <text:section text:name="structuurtekst_id1-3-2-2-6-12-2" text:style-name="structuurtekst">
                <text:p text:style-name="al">De last onder dwangsom is een herstelmaatregel die doorgaans wordt gegeven na het niet opvolgen van een aanwijzing. Of indien in het verleden al eerder een aanwijzing voor eenzelfde overtreding gegeven is.</text:p>
                <text:p text:style-name="al"/>
                <text:p text:style-name="al">Met een last onder dwangsom krijgt een houder wederom de plicht (last) opgelegd om een overtreding van een kwaliteitseis te herstellen binnen een aangegeven (begunstigings-)termijn en daarna hersteld te houden.</text:p>
                <text:p text:style-name="al">Na afloop van de begunstigingstermijn geeft de gemeente de GGD opdracht om te controleren of de houder aan de last heeft voldaan. Wanneer de houder niet of niet op tijd herstelt verbeurt de dwangsom van rechtswege en moet de houder deze van rechtswege betalen.</text:p>
                <text:p text:style-name="al"/>
                <text:p text:style-name="al">De hoogte van de dwangsom is gelijk aan het bedrag dat in het afwegingsmodel staat genoemd als boete.</text:p>
                <text:p text:style-name="al"/>
                <text:p text:style-name="al">Een dwangsom kan worden opgelegd:</text:p>
                <text:list text:style-name="id1-3-2-2-6-12-2-9">
                  <text:list-item text:style-override="id1-3-2-2-6-12-2-9-1">
                    <text:number>•</text:number>
                    <text:p text:style-name="al">
                    <text:span text:style-name="nadrukvet">Als bedrag ineens</text:span>.</text:p>
                    <text:p text:style-name="al">In dat geval wordt er na de begunstigingstermijn eenmalig beoordeeld of wel of niet aan de opgelegde last is voldaan en of de dwangsom dus wel of niet is verbeurt.</text:p>
                  </text:list-item>
                  <text:list-item text:style-override="id1-3-2-2-6-12-2-9-2">
                    <text:number>•</text:number>
                    <text:p text:style-name="al">
                    <text:span text:style-name="nadrukvet">Per constatering</text:span> van een overtreding.</text:p>
                    <text:p text:style-name="al">Hierbij wordt na de hersteltermijn de dwangsom verbeurt elke keer wanneer (door of namens de gemeente) geconstateerd wordt dat de houder de last overtreedt. Er wordt in dit geval wel een maximumbedrag aan gekoppeld, welke in het besluit is opgenomen.</text:p>
                  </text:list-item>
                  <text:list-item text:style-override="id1-3-2-2-6-12-2-9-3">
                    <text:number>•</text:number>
                    <text:p text:style-name="al">
                    <text:span text:style-name="nadrukvet">Per periode</text:span> dat de last wordt overtreden.</text:p>
                    <text:p text:style-name="al">Hierbij wordt na de hersteltermijn per in het besluit aangegeven periode beoordeelt of wel of niet aan de last is voldaan en of deze derhalve is verbeurt of niet. Ook deze vorm is aan een maximum bedrag verbonden. Deze wordt ook in het besluit genoemd. Deze vorm van de last onder dwangsom wordt bij zogenaamde voortdurende overtredingen opgelegd. Dat zijn overtredingen die onafgebroken gedurende een langere periode aanhouden, zoals dat bijvoorbeeld bij een beleidsdocument het geval kan zijn.</text:p>
                  </text:list-item>
                </text:list>
                <text:p text:style-name="al">Het betalen van de dwangsom kan voorkomen worden door tijdig herstellen en hersteld houden van de overtreding.</text:p>
                <text:p text:style-name="al"/>
                <text:p text:style-name="al">De houder waaraan een last onder dwangsom is opgelegd, kan, indien een jaar nadat de last van kracht is geworden geen overtreding van de betreffende kwaliteitseis is geconstateerd, verzoeken om de last op te heffen.</text:p>
                <text:p text:style-name="al"/>
              </text:section>
            </text:section>
            <text:section text:name="paragraaf_id1-3-2-2-6-13" text:style-name="paragraaf">
              <text:p text:style-name="paragraaf_kop"><text:span text:style-name="nr">6.3.4.</text:span> Last onder bestuursdwang (LOB)</text:p>
              <text:section text:name="structuurtekst_id1-3-2-2-6-13-2" text:style-name="structuurtekst">
                <text:p text:style-name="al">Bij een last onder bestuursdwang neemt de gemeente bepaalde maatregelen om de overtreding van de kwaliteitseis op te heffen. De kosten die hierbij gemaakt worden zijn voor rekening van de houder.</text:p>
                <text:p text:style-name="al"/>
              </text:section>
            </text:section>
            <text:section text:name="paragraaf_id1-3-2-2-6-14" text:style-name="paragraaf">
              <text:p text:style-name="paragraaf_kop"><text:span text:style-name="nr">6.3.5.</text:span> Het exploitatieverbod</text:p>
              <text:section text:name="structuurtekst_id1-3-2-2-6-14-2" text:style-name="structuurtekst">
                <text:p text:style-name="al">Bij een exploitatieverbod verbiedt de gemeente de houder om de voorziening in exploitatie te nemen of te houden. Dit is een zwaar handhavingsmiddel vanwege de verstrekkende gevolgen voor de houder, de ouders en de kinderen.</text:p>
                <text:p text:style-name="al"/>
                <text:p text:style-name="al">De gemeente Borsele kan een houder in de volgende gevallen een exploitatie verbod op leggen:</text:p>
                <text:list text:style-name="id1-3-2-2-6-14-2-4">
                  <text:list-item text:style-override="id1-3-2-2-6-14-2-4-1">
                    <text:number>-</text:number>
                    <text:p text:style-name="al">Zolang de houder een bevel of aanwijzing niet opvolgt (en het opleggen van een last onder bestuursdwang niet mogelijk is)</text:p>
                  </text:list-item>
                </text:list>
                <text:p text:style-name="al">Bij het exploitatieverbod stelt de gemeente een maximale termijn. Dit is geen hersteltermijn zoals eerder in paragraaf 6.2.4. beschreven.</text:p>
                <text:p text:style-name="al">Zodra de houder de maatregelen uit het exploitatieverbod of het eventueel daaraan voorafgaande bevel of de aanwijzing heeft opgevolgd, dient hij de gemeente daarover schriftelijk te berichten. De houder geeft in dat bericht een opsomming van de genomen maatregelen waaruit moet blijken dat hij aan de kwaliteitseisen zal gaan voldoen. De gemeente kan de GGD opdracht geven om naar aanleiding van deze melding op korte termijn te onderzoeken of de kinderopvangvoorziening voldoet aan de kwaliteitseisen van de Wko en onderliggende regelgeving. Hierna informeert de gemeente de houder of het verbod nog blijft gelden.</text:p>
                <text:p text:style-name="al"/>
                <text:p text:style-name="al">Indien bij het verstrijken van de gestelde termijn de kwaliteitseisen niet voldoende worden nageleefd, volgt het besluit tot intrekken van de toestemming tot exploitatie. De houder kan ook zelf verzoeken de gemeente de gegeven toestemming tot exploitatie in te trekken.</text:p>
                <text:p text:style-name="al"/>
              </text:section>
            </text:section>
            <text:section text:name="paragraaf_id1-3-2-2-6-15" text:style-name="paragraaf">
              <text:p text:style-name="paragraaf_kop"><text:span text:style-name="nr">6.3.6.</text:span> Intrekken toestemming tot exploitatie in vervolg op handhaving</text:p>
              <text:section text:name="structuurtekst_id1-3-2-2-6-15-2" text:style-name="structuurtekst">
                <text:p text:style-name="al">Er zijn verschillende gronden waarop, in het kader van handhaving, de toestemming tot exploitatie kan worden ingetrokken:</text:p>
                <text:list text:style-name="id1-3-2-2-6-15-2-2">
                  <text:list-item text:style-override="id1-3-2-2-6-15-2-2-1">
                    <text:number>-</text:number>
                    <text:p text:style-name="al">indien is gebleken dat de houder de kinderopvangvoorziening niet langer exploiteert;</text:p>
                  </text:list-item>
                  <text:list-item text:style-override="id1-3-2-2-6-15-2-2-2">
                    <text:number>-</text:number>
                    <text:p text:style-name="al">indien de exploitatie van de voorziening drie maanden na de inschrijving in het LRK niet daadwerkelijk is aangevangen;</text:p>
                  </text:list-item>
                  <text:list-item text:style-override="id1-3-2-2-6-15-2-2-3">
                    <text:number>-</text:number>
                    <text:p text:style-name="al">indien uit een GGD-onderzoek of anderszins is gebleken dat de houder niet of niet langer zal voldoen aan de bij en krachtens hoofdstuk 1, afdeling 3, paragrafen 2 en 3 gegeven voorschriften van de Wet kinderopvang.</text:p>
                  </text:list-item>
                </text:list>
                <text:p text:style-name="al">Het intrekken van de toestemming tot exploitatie is een uiterste handhavingsmiddel. De gemeente zal in de basis een zo licht mogelijk handhavingsmiddel inzetten om het doel (herstel) te bereiken (subsidiariteits- en proportionaliteitsbeginsel). Het intrekken van de toestemming tot exploitatie vanwege het niet of niet langer voldoen aan de wettelijke voorschriften wordt ingezet wanneer eerder ingezette handhavingsmiddelen zoals een aanwijzing, last onder dwangsom of een exploitatieverbod niet het beoogde (blijvende) herstellende effect hebben.</text:p>
                <text:p text:style-name="al"/>
                <text:p text:style-name="al">Wanneer de toestemming tot exploitatie is ingetrokken, wordt de voorziening uit het Landelijk Register Kinderopvang (LRK) verwijderd. Dit betekent dat er geen sprake meer is van kinderopvang in de zin van de wet. Er mag geen opvang of bemiddeling meer plaatsvinden. Voortzetten van exploitatie leidt tot illegale opvang en tot een boete of vervolging door het Openbaar Ministerie op basis van overtreding van de Wet Economische Delicten.</text:p>
                <text:p text:style-name="al"/>
                <text:p text:style-name="al">De gemeente publiceert het intrekken van de toestemming tot exploitatie en de uitschrijving uit het LRK in de gemeenteberichten (niet wanneer dit een voorziening voor gastouderopvang betreft).</text:p>
                <text:p text:style-name="al"/>
              </text:section>
            </text:section>
            <text:section text:name="paragraaf_id1-3-2-2-6-16" text:style-name="paragraaf">
              <text:p text:style-name="paragraaf_kop"><text:span text:style-name="nr">6.3.7.</text:span> De bestuurlijke boete (hierna: boete)</text:p>
              <text:section text:name="structuurtekst_id1-3-2-2-6-16-2" text:style-name="structuurtekst">
                <text:p text:style-name="al">Een boete bestraft een overtreding die in het verleden begaan is. Er is dus een overtreding geconstateerd en dat feit wordt bestraft. Een boete kan gelijktijdig opgelegd worden met een aanwijzing, een last onder dwangsom of een exploitatieverbod.</text:p>
                <text:p text:style-name="al"/>
                <text:p text:style-name="al">De visie van de gemeente Borselse is om in principe niet bestraffend op te treden. De gemeente streeft herstel na van de overtreding. Indien nodig treden we bestraffend op. Per overtreding wordt hiervoor een afweging gemaakt.</text:p>
                <text:p text:style-name="al"/>
                <text:p text:style-name="al">Een boete is onvoorwaardelijk en moet altijd worden betaald. Het is, in tegenstelling tot de andere hierboven behandelde maatregelen, een punitieve (bestraffende) sanctie. De boete verschilt daarin van de dwangsom. Bij de dwangsom kan het betalen van het bedrag namelijk worden voorkomen door de overtreding tijdig te herstellen en hersteld te houden. Bij de boete is dat niet het geval.</text:p>
                <text:p text:style-name="al"/>
                <text:p text:style-name="al">
                <text:span text:style-name="nadrukondlijn">
                  <text:span text:style-name="nadrukcur">Een boete kan door de gemeente Borsele worden opgelegd bij:</text:span>
                </text:span>
              </text:p>
                <text:list text:style-name="id1-3-2-2-6-16-2-8">
                  <text:list-item text:style-override="id1-3-2-2-6-16-2-8-1">
                    <text:number>•</text:number>
                    <text:p text:style-name="al">Het overtreden van de kwaliteitseisen uit de Wet kinderopvang en aanverwante regelgeving;</text:p>
                  </text:list-item>
                  <text:list-item text:style-override="id1-3-2-2-6-16-2-8-2">
                    <text:number>•</text:number>
                    <text:p text:style-name="al">Het niet opvolgen van een bevel of aanwijzing;</text:p>
                  </text:list-item>
                  <text:list-item text:style-override="id1-3-2-2-6-16-2-8-3">
                    <text:number>•</text:number>
                    <text:p text:style-name="al">Niet meewerken aan een verzoek van een toezichthouder of het bewust verkeerd informeren van een toezichthouder;</text:p>
                  </text:list-item>
                  <text:list-item text:style-override="id1-3-2-2-6-16-2-8-4">
                    <text:number>•</text:number>
                    <text:p text:style-name="al">Het starten van de exploitatie, voor de datum van ingang van de toestemming tot exploitatie.</text:p>
                  </text:list-item>
                  <text:list-item text:style-override="id1-3-2-2-6-16-2-8-5">
                    <text:number>•</text:number>
                    <text:p text:style-name="al">Het overtreden van een exploitatieverbod.</text:p>
                  </text:list-item>
                </text:list>
                <text:p text:style-name="tussenkopcur">
                <text:span text:style-name="nadrukondlijn">Hoogte van een boete en grootte van de organisatie</text:span>
              </text:p>
                <text:p text:style-name="al">De Wet kinderopvang geeft de gemeente de bevoegdheid om voor een overtreding / het niet naleven van een kwaliteitseis uit de Wko een boete op te leggen van maximaal €45.000. Voor de hoogte van boetes zijn in het afwegingsoverzicht normbedragen opgesteld.</text:p>
                <text:p text:style-name="al">Proportionaliteit en een goede dosering zijn een belangrijk uitgangspunt bij handhaving. Gemeente Borsele hanteert daarom vier categorieën waar de boetebedragen op worden afgestemd:</text:p>
                <text:list text:style-name="id1-3-2-2-6-16-2-12">
                  <text:list-item text:style-override="id1-3-2-2-6-16-2-12-1">
                    <text:number>1.</text:number>
                    <text:p text:style-name="al">Grote organisaties: een totale capaciteit van meer dan 150 kindplaatsen / bemiddelde voorzieningen voor gastouderopvang.</text:p>
                  </text:list-item>
                  <text:list-item text:style-override="id1-3-2-2-6-16-2-12-2">
                    <text:number>2.</text:number>
                    <text:p text:style-name="al">Middelgrote organisaties: een totale capaciteit van 51 tot en met 150 kindplaatsen / bemiddelde voorzieningen voor gastouderopvang.</text:p>
                  </text:list-item>
                  <text:list-item text:style-override="id1-3-2-2-6-16-2-12-3">
                    <text:number>3.</text:number>
                    <text:p text:style-name="al">Kleine organisaties: een totale capaciteit van minder dan 51 kindplaatsen / bemiddelde voorzieningen voor gastouderopvang.</text:p>
                  </text:list-item>
                  <text:list-item text:style-override="id1-3-2-2-6-16-2-12-4">
                    <text:number>4.</text:number>
                    <text:p text:style-name="al">Voorzieningen voor gastouderopvang.</text:p>
                  </text:list-item>
                </text:list>
                <text:p text:style-name="al">Ad 1. Voor een grote organisatie geldt het volledige normbedrag zoals opgenomen in het afwegingsmodel handhaving (zie bijlage).</text:p>
                <text:p text:style-name="al">Ad 2. Voor een middelgrote organisatie is twee derde van het normbedrag de richtlijn.</text:p>
                <text:p text:style-name="al">Ad 3. Voor een kleine organisatie is dat één derde deel.</text:p>
                <text:p text:style-name="al">Ad 4. Voor voorzieningen voor gastouderopvang is dat één vijfde deel van het normbedrag. Dit geldt niét voor die voorwaarden in het afwegingsmodel waar specifiek gastouder staat vermeld. Daar is de hoogte van de som al afgestemd op deze voorziening.</text:p>
                <text:p text:style-name="al"/>
                <text:p text:style-name="al">Bij de bepaling van de grootte van de organisatie is de registratie in het LRK op het moment van begaan van de overtreding het uitgangspunt. Hierbij wordt over gemeentegrenzen heen gekeken.</text:p>
                <text:p text:style-name="al"/>
                <text:p text:style-name="al">Na bepaling van de categorie en het bijbehorende normbedrag kan er een verlaging of verhoging van het bedrag van toepassing zijn, afhankelijk de ernst van het feit de verwijtbaarheid of de omstandigheden van het geval, de eventuele verzachtende of verzwarende omstandigheden.</text:p>
                <text:p text:style-name="tussenkopvetcur">Verzachtende omstandigheden</text:p>
                <text:p text:style-name="al">De gemeente Borsele verlaagt de boete indien de omstandigheden hier aanleiding toe geven. Per overtreding maakt de gemeente hiervoor een afweging.</text:p>
                <text:p text:style-name="al"/>
                <text:p text:style-name="al">Wanneer er meerdere overtredingen zijn waar een boete voor wordt opgelegd, worden de bedragen bij elkaar opgeteld tot één bedrag.</text:p>
                <text:p text:style-name="al"/>
              </text:section>
            </text:section>
            <text:section text:name="paragraaf_id1-3-2-2-6-17" text:style-name="paragraaf">
              <text:p text:style-name="paragraaf_kop"><text:span text:style-name="nr">6.4.</text:span> Handhaving na herstelaanbod</text:p>
              <text:section text:name="structuurtekst_id1-3-2-2-6-17-2" text:style-name="structuurtekst">
                <text:p text:style-name="al">Wanneer er herstelaanbod heeft plaatsgevonden, kan dit van invloed zijn op de handhaving die de gemeente inzet op de overtredingen die primair door de toezichthouder geconstateerd zijn.</text:p>
                <text:p text:style-name="al"/>
                <text:p text:style-name="al">Wanneer een overtreding na herstelaanbod is opgelost treedt de gemeente Borsele niet handhavend op. De overtreding is immers verholpen. Als de overtreding na herstelaanbod niet (volledig) is opgelost, handhaaft de gemeente in principe conform het reguliere handhavingsbeleid.</text:p>
              </text:section>
            </text:section>
            <text:p text:style-name="hoofdstuk_bottom"/>
          </text:section>
          <text:section text:name="hoofdstuk_id1-3-2-2-7" text:style-name="hoofdstuk">
            <text:p text:style-name="hoofdstuk_kop"><text:span text:style-name="nr">7.</text:span> Slotbepalingen</text:p>
            <text:section text:name="structuurtekst_id1-3-2-2-7-2" text:style-name="structuurtekst">
              <text:p text:style-name="al">Onder bijzondere omstandigheden kan het college gemotiveerd afwijken van de beleidsregels.</text:p>
              <text:p text:style-name="al">Deze beleidsregels worden aangehaald als ‘Beleidsregels gemeentelijke taken uitvoering Wet kinderopvang gemeente Borsele 2020’ en treden in werking op de dag na bekendmaking in de gemeente Borsele.</text:p>
              <text:p text:style-name="al"/>
              <text:p text:style-name="al">De Beleidsregels handhaving Wet Kinderopvang van de gemeente Borsele, zoals vastgesteld door het college op 7 november 2017, worden ingetrokken.</text:p>
              <text:p text:style-name="al"/>
            </text:section>
            <text:p text:style-name="hoofdstuk_bottom"/>
          </text:section>
        </text:section>
        <text:section text:name="regeling-sluiting_id1-3-2-3" text:style-name="regeling-sluiting">
          <text:section text:name="gegeven_id1-3-2-3-1" text:style-name="gegeven">
            <text:p text:style-name="dagtekening">
            <text:span text:style-name="datum">Aldus besloten in de vergadering van 4 februari 2020.</text:span>
          </text:p>
          </text:section>
          <text:section text:name="ondertekening_id1-3-2-3-2">
            <text:p><text:span text:style-name="deze">Burgemeester en wethouders van de gemeente Borsele,</text:span></text:p>
            <text:p><text:span text:style-name="functie">de secretaris,</text:span></text:p>
          </text:section>
          <text:section text:name="ondertekening_id1-3-2-3-3">
            <text:p><text:span text:style-name="functie">de burgemeester,</text:span></text:p>
          </text:section>
        </text:section>
        <text:section text:name="bijlage_id1-3-2-4" text:style-name="bijlage">
          <text:p text:style-name="bijlage_top"/>
          <text:p text:style-name="hoofdstuk_kop">Bijlage: afwegingsmodel</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cell_frame_all" table:number-rows-spanned="1" table:number-columns-spanned="4">
                  <text:p text:style-name="table_al">
                    <text:span text:style-name="nadrukvet">Diversen mbt naleving, registratie en wijzigingen</text:span>
                  </text:p>
                </table:table-cell>
              </table:table-row>
              <table:table-row table:style-name="row">
                <table:table-cell table:style-name="cell_frame_all" table:number-rows-spanned="1" table:number-columns-spanned="1">
                  <text:p text:style-name="table_al">
                    <text:span text:style-name="nadrukvet">Wettelijke bepaling / kwaliteitseis</text:span>
                  </text:p>
                </table:table-cell>
                <table:table-cell table:style-name="cell_frame_all" table:number-rows-spanned="1" table:number-columns-spanned="1">
                  <text:p text:style-name="table_al">
                    <text:span text:style-name="nadrukvet">Maximale hersteltermijn</text:span>
                  </text:p>
                </table:table-cell>
                <table:table-cell table:style-name="cell_frame_all" table:number-rows-spanned="1" table:number-columns-spanned="1">
                  <text:p text:style-name="table_al">
                    <text:span text:style-name="nadrukvet">Bestuurlijke boete</text:span>
                  </text:p>
                </table:table-cell>
                <table:table-cell table:style-name="cell_frame_all" table:number-rows-spanned="1" table:number-columns-spanned="1">
                  <text:p text:style-name="table_al">
                    <text:span text:style-name="nadrukvet">Last onder dwangsom per constatering</text:span>
                    <text:note text:id="noot_id1-3-2-4-3-1-5-2-4-1-2" text:note-class="footnote"><text:note-citation text:label="1">1</text:note-citation><text:note-body><text:p text:style-name="noot.al">Voor alle op te leggen lasten onder dwangsom geldt dat de uiteindelijk hoogte van het bedrag berekend wordt op de wijze zoals opgenomen in het handhavingsbeleid.</text:p></text:note-body></text:note>
                  </text:p>
                </table:table-cell>
              </table:table-row>
              <table:table-row table:style-name="row">
                <table:table-cell table:style-name="cell_frame_all" table:number-rows-spanned="1" table:number-columns-spanned="1">
                  <text:p text:style-name="table_al">Niet voldoen aan de definitie van kinderopvang, gastouderopvang, gastouder of gastouderbureau.</text:p>
                </table:table-cell>
                <table:table-cell table:style-name="cell_frame_all" table:number-rows-spanned="1" table:number-columns-spanned="1">
                  <text:p text:style-name="table_al">N.v.t, intrekken toestemming tot exploitatie is aan de orde.</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Start exploitatie voor ontvangst toestemming college<text:note text:id="noot_id1-3-2-4-3-1-5-4-1-1-1" text:note-class="footnote"><text:note-citation text:label="2">2</text:note-citation><text:note-body><text:p text:style-name="noot.al">Overtreding van art. 1.45 en 1.46 Wko is een misdrijf conform art. 1 lid 2 Wet op de economische delicten. College zal eerst aangifte hiervan doen bij het OM, indien het OM aangeeft niet te vervolgen of de bestraffing aan het college over te laten, volgt oplegging van een boete maximaal gelijk aan de boete zoals genoemd in de Wet op de economische delicten.</text:p></text:note-body></text:note> of voor de datum waarop college bepaald heeft dat exploitatie mag aanvangen.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Gelijk aan bedrag boete 4<text:span text:style-name="sup">e</text:span> categorie (2019: € 20.750)</text:p>
                </table:table-cell>
                <table:table-cell table:style-name="cell_frame_all" table:number-rows-spanned="1" table:number-columns-spanned="1">
                  <text:p text:style-name="table_al">€ 20.750<text:note text:id="noot_id1-3-2-4-3-1-5-4-4-1-1" text:note-class="footnote"><text:note-citation text:label="3">3</text:note-citation><text:note-body/></text:note></text:p>
                </table:table-cell>
              </table:table-row>
              <table:table-row table:style-name="row">
                <table:table-cell table:style-name="cell_frame_all" table:number-rows-spanned="1" table:number-columns-spanned="1">
                  <text:p text:style-name="table_al">Houder geeft wijziging van in het LRK opgenomen gegevens later door / niet door terwijl dit zou moeten gebeuren zodra de houder bekend is met deze wijziging.</text:p>
                  <text:p text:style-name="table_al"/>
                </table:table-cell>
                <table:table-cell table:style-name="cell_frame_all" table:number-rows-spanned="1" table:number-columns-spanned="1">
                  <text:p text:style-name="table_al">2 maanden</text:p>
                </table:table-cell>
                <table:table-cell table:style-name="cell_frame_all" table:number-rows-spanned="1" table:number-columns-spanned="1">
                  <text:p text:style-name="table_al">€ 2.000</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Niet nakomen van een vordering tot medewerking van de toezichthouder.</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Gelijk aan bedrag boete 2<text:span text:style-name="sup">e</text:span> categorie</text:p>
                  <text:p text:style-name="table_al">(2019: € 4.150)</text:p>
                </table:table-cell>
                <table:table-cell table:style-name="cell_frame_all" table:number-rows-spanned="1" table:number-columns-spanned="1">
                  <text:p text:style-name="table_al">Gelijk aan bedrag boete 2<text:span text:style-name="sup">e</text:span> categorie </text:p>
                </table:table-cell>
              </table:table-row>
              <table:table-row table:style-name="row">
                <table:table-cell table:style-name="cell_frame_all" table:number-rows-spanned="1" table:number-columns-spanned="1">
                  <text:p text:style-name="table_al">Niet opvolgen van een aanwijzing / bevel.</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 4.000</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Niet opvolgen van exploitatieverbod gegeven opgelegd op grond van art. 1.66 Wko.</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20.750</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Niet nakomen van een afspraak zoals genoemd in 1.67 Wet op het primair onderwijs.</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4.000</text:p>
                </table:table-cell>
                <table:table-cell table:style-name="cell_frame_all" table:number-rows-spanned="1" table:number-columns-spanned="1">
                  <text:p text:style-name="table_al">n.v.t</text:p>
                </table:table-cell>
              </table:table-row>
            </table:table>
            <text:p text:style-name="table_bottom"/>
          </text:section>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row table:style-name="row">
                <table:table-cell table:style-name="cell_frame_all" table:number-rows-spanned="1" table:number-columns-spanned="1">
                  <text:p text:style-name="table_al">
                    <text:span text:style-name="nadrukvet">Praktijk / uitvoer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Wettelijke bepaling / kwaliteitseis</text:span>
                  </text:p>
                </table:table-cell>
                <table:table-cell table:style-name="cell_frame_all" table:number-rows-spanned="1" table:number-columns-spanned="1">
                  <text:p text:style-name="table_al">
                    <text:span text:style-name="nadrukvet">Maximale </text:span>
                    <text:span text:style-name="nadrukvet">hersteltermijn</text:span>
                  </text:p>
                </table:table-cell>
                <table:table-cell table:style-name="cell_frame_all" table:number-rows-spanned="1" table:number-columns-spanned="1">
                  <text:p text:style-name="table_al">
                    <text:span text:style-name="nadrukvet">Bestuurlijke </text:span>
                    <text:span text:style-name="nadrukvet">boete</text:span>
                  </text:p>
                </table:table-cell>
                <table:table-cell table:style-name="cell_frame_all" table:number-rows-spanned="1" table:number-columns-spanned="1">
                  <text:p text:style-name="table_al">
                    <text:span text:style-name="nadrukvet">Last onder dwangsom </text:span>
                    <text:span text:style-name="nadrukvet">per constatering</text:span>
                  </text:p>
                </table:table-cell>
              </table:table-row>
              <table:table-row table:style-name="row">
                <table:table-cell table:style-name="cell_frame_all" table:number-rows-spanned="1" table:number-columns-spanned="1">
                  <text:p text:style-name="table_al">De houder biedt geen verantwoorde opvang.</text:p>
                  <text:p text:style-name="table_al"/>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 8.000</text:p>
                  <text:p text:style-name="table_al">GO: € 2.000</text:p>
                </table:table-cell>
                <table:table-cell table:style-name="cell_frame_all" table:number-rows-spanned="1" table:number-columns-spanned="1">
                  <text:p text:style-name="table_al">€ 8.000</text:p>
                  <text:p text:style-name="table_al">GO: € 2.000</text:p>
                </table:table-cell>
              </table:table-row>
              <table:table-row table:style-name="row">
                <table:table-cell table:style-name="cell_frame_all" table:number-rows-spanned="1" table:number-columns-spanned="1">
                  <text:p text:style-name="table_al">Het gastouderbureau voldoet niet aan zijn zorgplicht</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 4.000</text:p>
                </table:table-cell>
                <table:table-cell table:style-name="cell_frame_all" table:number-rows-spanned="1" table:number-columns-spanned="1">
                  <text:p text:style-name="table_al">€ 4.000</text:p>
                </table:table-cell>
              </table:table-row>
              <table:table-row table:style-name="row">
                <table:table-cell table:style-name="cell_frame_all" table:number-rows-spanned="1" table:number-columns-spanned="1">
                  <text:p text:style-name="table_al">De houder voldoet niet aan zijn informatieplicht.</text:p>
                </table:table-cell>
                <table:table-cell table:style-name="cell_frame_all" table:number-rows-spanned="1" table:number-columns-spanned="1">
                  <text:p text:style-name="table_al">2 maanden</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De houder zorgt er niet voor dat conform het beleid gehandeld wordt</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 2.000</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De houder voldoet niet aan de eisen gesteld aan veilige en gezonde kinderopvang<text:note text:id="noot_id1-3-2-4-5-1-5-7-1-1-1" text:note-class="footnote"><text:note-citation text:label="4">4</text:note-citation><text:note-body><text:p text:style-name="noot.al">Met uitzondering van het niet handelen conform beleid, dat valt onder “houder zorgt er niet voor dat conform het beleid gehandeld wordt”</text:p></text:note-body></text:note>. </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 3.000</text:p>
                  <text:p text:style-name="table_al">GO: € 500</text:p>
                </table:table-cell>
                <table:table-cell table:style-name="cell_frame_all" table:number-rows-spanned="1" table:number-columns-spanned="1">
                  <text:p text:style-name="table_al">€ 3.000</text:p>
                  <text:p text:style-name="table_al">GO: € 500</text:p>
                </table:table-cell>
              </table:table-row>
              <table:table-row table:style-name="row">
                <table:table-cell table:style-name="cell_frame_all" table:number-rows-spanned="1" table:number-columns-spanned="1">
                  <text:p text:style-name="table_al">De houder voldoet niet aan de eisen mbt formatie.</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 5.000</text:p>
                  <text:p text:style-name="table_al">GO: € 200</text:p>
                </table:table-cell>
                <table:table-cell table:style-name="cell_frame_all" table:number-rows-spanned="1" table:number-columns-spanned="1">
                  <text:p text:style-name="table_al">€ 5.000</text:p>
                  <text:p text:style-name="table_al">GO: € 200</text:p>
                </table:table-cell>
              </table:table-row>
              <table:table-row table:style-name="row">
                <table:table-cell table:style-name="cell_frame_all" table:number-rows-spanned="1" table:number-columns-spanned="1">
                  <text:p text:style-name="table_al">De houder voldoet niet aan de eisen mbt stabiliteit</text:p>
                  <text:p text:style-name="table_al">(GO: groepsgrootte).</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 3.000</text:p>
                  <text:p text:style-name="table_al">GO: € 300</text:p>
                </table:table-cell>
                <table:table-cell table:style-name="cell_frame_all" table:number-rows-spanned="1" table:number-columns-spanned="1">
                  <text:p text:style-name="table_al">€ 3.000</text:p>
                  <text:p text:style-name="table_al">GO: € 300</text:p>
                </table:table-cell>
              </table:table-row>
              <table:table-row table:style-name="row">
                <table:table-cell table:style-name="cell_frame_all" table:number-rows-spanned="1" table:number-columns-spanned="1">
                  <text:p text:style-name="table_al">De houder voldoet niet aan de eisen mbt de VOG’s en het personenregister kinderopvang.</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 3.000</text:p>
                  <text:p text:style-name="table_al">GO: € 500</text:p>
                </table:table-cell>
                <table:table-cell table:style-name="cell_frame_all" table:number-rows-spanned="1" table:number-columns-spanned="1">
                  <text:p text:style-name="table_al">€ 3.000</text:p>
                  <text:p text:style-name="table_al">GO: € 500</text:p>
                </table:table-cell>
              </table:table-row>
              <table:table-row table:style-name="row">
                <table:table-cell table:style-name="cell_frame_all" table:number-rows-spanned="1" table:number-columns-spanned="1">
                  <text:p text:style-name="table_al">De houder voldoet niet aan de eis mbt de voertaal, taaleis VE en de taaleis BSO.</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 3.000 (voertaal)</text:p>
                  <text:p text:style-name="table_al">€ 1.500 (overige)</text:p>
                  <text:p text:style-name="table_al">GO: € 200</text:p>
                </table:table-cell>
                <table:table-cell table:style-name="cell_frame_all" table:number-rows-spanned="1" table:number-columns-spanned="1">
                  <text:p text:style-name="table_al">€ 2.000</text:p>
                  <text:p text:style-name="table_al">GO: € 200</text:p>
                </table:table-cell>
              </table:table-row>
              <table:table-row table:style-name="row">
                <table:table-cell table:style-name="cell_frame_all" table:number-rows-spanned="1" table:number-columns-spanned="1">
                  <text:p text:style-name="table_al">De binnen- en buitenspeelruimtes voldoen niet aan de eisen.</text:p>
                  <text:p text:style-name="table_al">De VGO voldoet niet aan de eisen.</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 2.000</text:p>
                  <text:p text:style-name="table_al">GO: € 200</text:p>
                </table:table-cell>
                <table:table-cell table:style-name="cell_frame_all" table:number-rows-spanned="1" table:number-columns-spanned="1">
                  <text:p text:style-name="table_al">€ 2.000</text:p>
                  <text:p text:style-name="table_al">GO: € 200</text:p>
                </table:table-cell>
              </table:table-row>
              <table:table-row table:style-name="row">
                <table:table-cell table:style-name="cell_frame_all" table:number-rows-spanned="1" table:number-columns-spanned="1">
                  <text:p text:style-name="table_al">De houder voldoet niet aan het ouderadviesrecht / klachtrecht.</text:p>
                </table:table-cell>
                <table:table-cell table:style-name="cell_frame_all" table:number-rows-spanned="1" table:number-columns-spanned="1">
                  <text:p text:style-name="table_al">2 maanden (OC)</text:p>
                  <text:p text:style-name="table_al">6 maanden (klachtr.)</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De houder van het gastouderbureau voert aantoonbaar de kassiersfunctie en de verplicht gestelde gesprekken niet uit. </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 3.000</text:p>
                </table:table-cell>
                <table:table-cell table:style-name="cell_frame_all" table:number-rows-spanned="1" table:number-columns-spanned="1">
                  <text:p text:style-name="table_al">€ 3.000</text:p>
                </table:table-cell>
              </table:table-row>
              <table:table-row table:style-name="row">
                <table:table-cell table:style-name="cell_frame_all" table:number-rows-spanned="1" table:number-columns-spanned="1">
                  <text:p text:style-name="table_al">De houder gebruikt geen VE programma dat voldoet aan de eisen</text:p>
                </table:table-cell>
                <table:table-cell table:style-name="cell_frame_all" table:number-rows-spanned="1" table:number-columns-spanned="1">
                  <text:p text:style-name="table_al">2 maanden</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 1.000 </text:p>
                </table:table-cell>
              </table:table-row>
            </table:table>
            <text:p text:style-name="table_bottom"/>
          </text:section>
          <text:p text:style-name="al"/>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row table:style-name="row">
                <table:table-cell table:style-name="cell_frame_all" table:number-rows-spanned="1" table:number-columns-spanned="1">
                  <text:p text:style-name="table_al">
                    <text:span text:style-name="nadrukvet">Documen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Wettelijke bepaling / kwaliteitseis</text:span>
                  </text:p>
                </table:table-cell>
                <table:table-cell table:style-name="cell_frame_all" table:number-rows-spanned="1" table:number-columns-spanned="1">
                  <text:p text:style-name="table_al">
                    <text:span text:style-name="nadrukvet">Maximale hersteltermijn</text:span>
                  </text:p>
                </table:table-cell>
                <table:table-cell table:style-name="cell_frame_all" table:number-rows-spanned="1" table:number-columns-spanned="1">
                  <text:p text:style-name="table_al">
                    <text:span text:style-name="nadrukvet">Bestuurlijke boete</text:span>
                  </text:p>
                </table:table-cell>
                <table:table-cell table:style-name="cell_frame_all" table:number-rows-spanned="1" table:number-columns-spanned="1">
                  <text:p text:style-name="table_al">
                    <text:span text:style-name="nadrukvet">Last onder dwangsom</text:span>
                  </text:p>
                </table:table-cell>
              </table:table-row>
              <table:table-row table:style-name="row">
                <table:table-cell table:style-name="cell_frame_all" table:number-rows-spanned="1" table:number-columns-spanned="1">
                  <text:p text:style-name="table_al">De houder heeft actuele beleidsdocumenten die onvolledig zijn en/of niet alle verplicht te beschrijven onderwerpen bevatten.</text:p>
                </table:table-cell>
                <table:table-cell table:style-name="cell_frame_all" table:number-rows-spanned="1" table:number-columns-spanned="1">
                  <text:p text:style-name="table_al">2 maanden</text:p>
                </table:table-cell>
                <table:table-cell table:style-name="cell_frame_all" table:number-rows-spanned="1" table:number-columns-spanned="1">
                  <text:p text:style-name="table_al">€ 3.000 voor het ontbreken van het document</text:p>
                  <text:p text:style-name="table_al"/>
                  <text:p text:style-name="table_al">€ 750 voor iedere (sub)eis waaraan niet is voldaan</text:p>
                </table:table-cell>
                <table:table-cell table:style-name="cell_frame_all" table:number-rows-spanned="1" table:number-columns-spanned="1">
                  <text:p text:style-name="table_al">€ 3.000 het ontbreken van het document</text:p>
                  <text:p text:style-name="table_al"/>
                  <text:p text:style-name="table_al">€ 750 voor ieder(e) (sub)eis waaraan niet is voldaan</text:p>
                </table:table-cell>
              </table:table-row>
              <table:table-row table:style-name="row">
                <table:table-cell table:style-name="cell_frame_all" table:number-rows-spanned="1" table:number-columns-spanned="1">
                  <text:p text:style-name="table_al">De administratie van de houder bevat niet alle verplicht op te nemen documenten en is op verzoek van de toezichthouder onverwijld te raadplegen.</text:p>
                </table:table-cell>
                <table:table-cell table:style-name="cell_frame_all" table:number-rows-spanned="1" table:number-columns-spanned="1">
                  <text:p text:style-name="table_al">2 maanden</text:p>
                </table:table-cell>
                <table:table-cell table:style-name="cell_frame_all" table:number-rows-spanned="1" table:number-columns-spanned="1">
                  <text:p text:style-name="table_al">€ 3.000</text:p>
                  <text:p text:style-name="table_al">per ontbrekend document</text:p>
                </table:table-cell>
                <table:table-cell table:style-name="cell_frame_all" table:number-rows-spanned="1" table:number-columns-spanned="1">
                  <text:p text:style-name="table_al">€ 3.000</text:p>
                  <text:p text:style-name="table_al">per ontbrekend document</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44679</text:span><text:line-break/><text:date style:data-style-name="dag" text:fixed="true" text:date-value="2020-02-28"/><text:line-break/><text:date style:data-style-name="jaar" text:fixed="true" text:date-value="2020-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679</text:span><text:date style:data-style-name="nicedate" text:fixed="true" text:date-value="2020-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679</text:span><text:date style:data-style-name="nicedate" text:fixed="true" text:date-value="2020-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3/xml/MC-DRP-Beleidsregels-Web-CB.xml</meta:user-defined>
    <meta:user-defined meta:name="OVERHEID.Gemeente/DC.creator">Borsele</meta:user-defined>
    <meta:user-defined meta:name="OVERHEID.Informatietype/DC.type">officiële publicatie</meta:user-defined>
    <meta:user-defined meta:name="OVERHEIDgvop.Informatietype/DC.type">Beleidsregels</meta:user-defined>
    <meta:user-defined meta:name="OVERHEID.Gemeente/DCTERMS.publisher">Borsele</meta:user-defined>
    <meta:user-defined meta:name="OVERHEID.Gemeente/OVERHEID.authority">Borsele</meta:user-defined>
    <meta:user-defined meta:name="OVERHEID.TaxonomieBeleidsagenda/OVERHEID.category">Zorg en gezondheid | Organisatie en beleid</meta:user-defined>
    <meta:user-defined meta:name="DC.source">artikel 4:81 van de Algemene wet bestuursrecht]|[1.0:c:BWBR0005537&amp;artikel=4%3A81&amp;g=2020-01-01</meta:user-defined>
    <meta:user-defined meta:name="DC.source">artikel 1.61, eerste lid, van de Wet kinderopvang]|[1.0:c:BWBR0017017&amp;artikel=1.61&amp;lid=1&amp;g=2020-01-01</meta:user-defined>
    <meta:user-defined meta:name="DC.source">artikel 1.65, eerste lid, van de Wet kinderopvang]|[1.0:c:BWBR0017017&amp;artikel=1.65&amp;lid=1&amp;g=2020-01-01</meta:user-defined>
    <meta:user-defined meta:name="DC.source">artikel 1.65, vierde lid, van de Wet kinderopvang]|[1.0:c:BWBR0017017&amp;artikel=1.65&amp;lid=4&amp;g=2020-01-01</meta:user-defined>
    <meta:user-defined meta:name="DC.source">artikel 1.66 van de Wet kinderopvang]|[1.0:c:BWBR0017017&amp;artikel=1.66&amp;g=2020-01-01</meta:user-defined>
    <meta:user-defined meta:name="DC.source">artikel 1.72, eerste lid, van de Wet kinderopvang]|[1.0:c:BWBR0017017&amp;artikel=1.72&amp;lid=1&amp;g=2020-01-01</meta:user-defined>
    <meta:user-defined meta:name="OVERHEIDop.referentienummer">Z20.003884/D20.485462</meta:user-defined>
    <meta:user-defined meta:name="DCTERMS.alternative">Beleidsregels gemeentelijke taken uitvoering Wet kinderopvang gemeente Borsele 2020</meta:user-defined>
    <dc:language>nl</dc:language>
    <meta:user-defined meta:name="OVERHEID.Gemeente/DC.spatial">Borsele</meta:user-defined>
    <meta:user-defined meta:name="DC.title">Beleidsregels gemeentelijke taken uitvoering Wet kinderopvang</meta:user-defined>
    <meta:user-defined meta:name="DCTERMS.W3CDTF/DCTERMS.available">2020-02-28</meta:user-defined>
    <meta:user-defined meta:name="DCTERMS.W3CDTF/OVERHEIDop.jaargang">2020</meta:user-defined>
    <meta:user-defined meta:name="OVERHEIDop.publicationIssue">44679</meta:user-defined>
    <meta:user-defined meta:name="OVERHEIDop.betreftRegeling">CVDR637411_1</meta:user-defined>
    <meta:user-defined meta:name="xs:date/OVERHEIDop.startdatum">2020-02-29</meta:user-defined>
    <meta:user-defined meta:name="OVERHEIDop.GmbID/DC.identifier">gmb-2020-44679</meta:user-defined>
    <meta:user-defined meta:name="OVERHEIDop.versieInformatie"/>
  </office:meta>
</office:document-meta>
</file>