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.M. van Gentstraat 2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gemeente een aanvraag ontvangen voor een omgevingsvergunning op locatie P.M. van Gentstraat 23 in Leerdam. De aanvraag is geregistreerd onder zaaknummer OV-2020-0086. De aanvraag betreft het uitbreiden van het verenigings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6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33.06 433920.41</meta:user-defined>
    <meta:user-defined meta:name="DC.title">Kennisgeving ontvangst aanvraag omgevingsvergunning, P.M. van Gentstraat 23 in Leerdam</meta:user-defined>
    <meta:user-defined meta:name="OVERHEIDop.straatnaam">P.M. van Gentstraat</meta:user-defined>
    <meta:user-defined meta:name="OVERHEIDop.woonplaats">Le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76</meta:user-defined>
    <meta:user-defined meta:name="OVERHEIDop.GmbID/DC.identifier">gmb-2020-44676</meta:user-defined>
    <meta:user-defined meta:name="OVERHEIDop.versieInformatie"/>
  </office:meta>
</office:document-meta>
</file>