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Grote Poellaan 85, 1435 GE, plaatsen van een nieuwe uitbouw aan de achterzijde van de woning, 14-02-2020, zaaknummer 3519289, olonummer 49580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67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7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7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193.181 473420.059</meta:user-defined>
    <meta:user-defined meta:name="DC.title">Aangevraagde omgevingsvergunning, Rijsenhout, Grote Poellaan 85, 1435 GE, plaatsen van een nieuwe uitbouw aan de achterzijde van de woning, 14-02-2020, zaaknummer 3519289, olonummer 4958001.</meta:user-defined>
    <meta:user-defined meta:name="OVERHEID.PostcodeHuisnummer/OVERHEIDop.postcodeHuisnummer">1435GE 85</meta:user-defined>
    <meta:user-defined meta:name="OVERHEIDop.straatnaam">Grote Poellaan</meta:user-defined>
    <meta:user-defined meta:name="OVERHEIDop.woonplaats">Rijsenhou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75</meta:user-defined>
    <meta:user-defined meta:name="OVERHEIDop.GmbID/DC.identifier">gmb-2020-44675</meta:user-defined>
    <meta:user-defined meta:name="OVERHEIDop.versieInformatie"/>
  </office:meta>
</office:document-meta>
</file>