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ghof 22c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februari 2020</text:p>
            <text:p text:style-name="common-al">Activiteit: het aanbrengen van lichtreclame op de gevel</text:p>
            <text:p text:style-name="common-al">WABO-Wabonummer: OV 803540</text:p>
            <text:p text:style-name="common-al">Datum ontvangst aanvraag:  17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67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190.888 451031.278</meta:user-defined>
    <meta:user-defined meta:name="DC.title">Nieuwe aanvraag omgevingsvergunning, Beughof 22c in Odijk</meta:user-defined>
    <meta:user-defined meta:name="OVERHEID.PostcodeHuisnummer/OVERHEIDop.postcodeHuisnummer">3984LP 22</meta:user-defined>
    <meta:user-defined meta:name="OVERHEIDop.straatnaam">Beughof</meta:user-defined>
    <meta:user-defined meta:name="OVERHEIDop.woonplaats">Od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72</meta:user-defined>
    <meta:user-defined meta:name="OVERHEIDop.GmbID/DC.identifier">gmb-2020-44672</meta:user-defined>
    <meta:user-defined meta:name="OVERHEIDop.versieInformatie"/>
  </office:meta>
</office:document-meta>
</file>