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ringweg 11 te Tollebeek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is een aanvraag om omgevingsvergunning binnen gekomen voor deze locatie. De aanvraag is geregistreerd onder zaaknummer HZ_WABO 2020-03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ringweg 11 te Tollebeek: omgevingsvergunning   het bouwen van een loods.</meta:user-defined>
    <dc:language>nl</dc:language>
    <meta:user-defined meta:name="OVERHEID.EPSG28992/DC.spatial">172462 523600</meta:user-defined>
    <meta:user-defined meta:name="DC.title">Espelerringweg 11 te Tollebeek: het bouwen van een loods</meta:user-defined>
    <meta:user-defined meta:name="OVERHEIDop.straatnaam">Espelerringweg</meta:user-defined>
    <meta:user-defined meta:name="OVERHEIDop.woonplaats">Tollebe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71</meta:user-defined>
    <meta:user-defined meta:name="OVERHEIDop.GmbID/DC.identifier">gmb-2020-44671</meta:user-defined>
    <meta:user-defined meta:name="OVERHEIDop.versieInformatie"/>
  </office:meta>
</office:document-meta>
</file>