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 in Noorden - het slopen van een werk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in Noorden - zaak nr.M-2020-0015 - melding omgevingsrecht voor het slopen van een werkschuur - ingekomen 13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65.46 464790.71</meta:user-defined>
    <meta:user-defined meta:name="DC.title">Sloopmelding Noordse Dorpsweg 3 in Noorden - het slopen van een werkschuur</meta:user-defined>
    <meta:user-defined meta:name="OVERHEIDop.straatnaam">Noordse Dorpsweg</meta:user-defined>
    <meta:user-defined meta:name="OVERHEIDop.woonplaats">Noo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67</meta:user-defined>
    <meta:user-defined meta:name="OVERHEIDop.GmbID/DC.identifier">gmb-2020-44667</meta:user-defined>
    <meta:user-defined meta:name="OVERHEIDop.versieInformatie"/>
  </office:meta>
</office:document-meta>
</file>