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slopen van het Gemeentehuis op de locatie H.W. 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februari 2020</text:p>
            <text:p text:style-name="common-al">Kenmerk: SXO-2020-008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65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4352.7 472314.8</meta:user-defined>
    <meta:user-defined meta:name="DC.title">Sloopmelding voor het gedeeltelijk slopen van het Gemeentehuis op de locatie H.W. Iordensweg 17 in Twello</meta:user-defined>
    <meta:user-defined meta:name="OVERHEIDop.straatnaam">H.W. Iordensweg</meta:user-defined>
    <meta:user-defined meta:name="OVERHEIDop.woonplaats">Twello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57</meta:user-defined>
    <meta:user-defined meta:name="OVERHEIDop.GmbID/DC.identifier">gmb-2020-44657</meta:user-defined>
    <meta:user-defined meta:name="OVERHEIDop.versieInformatie"/>
  </office:meta>
</office:document-meta>
</file>