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verbouwen van een woning en garage aan de Buitentuin 6 in Zaltbommel. Zaaknummer: 0214128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5-2-2020 een omgevingsvergunning ingetrokken voor het verbouwen van een woning en garage  op het adres Buitentuin 6 in Zaltbommel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6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01</meta:user-defined>
    <dc:language>nl</dc:language>
    <meta:user-defined meta:name="OVERHEID.EPSG28992/DC.spatial">144686 424336</meta:user-defined>
    <meta:user-defined meta:name="DC.title">Burgemeester en wethouders van Zaltbommel -Ingetrokken omgevingsvergunning voor het verbouwen van een woning en garage aan de Buitentuin 6 in Zaltbommel. Zaaknummer: 0214128301.</meta:user-defined>
    <meta:user-defined meta:name="OVERHEID.PostcodeHuisnummer/OVERHEIDop.postcodeHuisnummer">5301WB 6</meta:user-defined>
    <meta:user-defined meta:name="OVERHEIDop.straatnaam">Buitentuin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5</meta:user-defined>
    <meta:user-defined meta:name="OVERHEIDop.GmbID/DC.identifier">gmb-2020-44655</meta:user-defined>
    <meta:user-defined meta:name="OVERHEIDop.versieInformatie"/>
  </office:meta>
</office:document-meta>
</file>