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sweg 5a (sectie E nr 277)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0 een besluit genomen op de aanvraag met zaaknummer 2020-00176 voor een omgevingsvergunning op locatie Maasweg 5a (sectie E nr 277)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zaamheden verrichten aan de gasleid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65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5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5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708.02 424922.79</meta:user-defined>
    <meta:user-defined meta:name="DC.title">Kennisgeving besluit op aanvraag omgevingsvergunning Maasweg 5a (sectie E nr 277) in Mijnsheerenland</meta:user-defined>
    <meta:user-defined meta:name="OVERHEIDop.straatnaam">Maasweg</meta:user-defined>
    <meta:user-defined meta:name="OVERHEIDop.woonplaats">Mijnsheerenlan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51</meta:user-defined>
    <meta:user-defined meta:name="OVERHEIDop.GmbID/DC.identifier">gmb-2020-44651</meta:user-defined>
    <meta:user-defined meta:name="OVERHEIDop.versieInformatie"/>
  </office:meta>
</office:document-meta>
</file>