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 Stuutlaan 1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2272107 voor een omgevingsvergunning voor het <text:span text:style-name="nadrukvet">intern verbouwen van een bedrijfspand </text:span>op locatie W. Stuutlaan 10 in Soesterberg. De vergunning is toegekend en is verzonden op <text:span text:style-name="nadrukvet">6 jan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391.84 459702.28</meta:user-defined>
    <meta:user-defined meta:name="DC.title">Kennisgeving besluit op aanvraag omgevingsvergunning W. Stuutlaan 10 in Soesterberg</meta:user-defined>
    <meta:user-defined meta:name="OVERHEID.PostcodeHuisnummer/OVERHEIDop.postcodeHuisnummer">3769AC 10</meta:user-defined>
    <meta:user-defined meta:name="OVERHEIDop.straatnaam">W. Stuutlaan</meta:user-defined>
    <meta:user-defined meta:name="OVERHEIDop.woonplaats">Soesterberg</meta:user-defined>
    <meta:user-defined meta:name="DCTERMS.W3CDTF/DCTERMS.available">2020-01-08</meta:user-defined>
    <meta:user-defined meta:name="DCTERMS.W3CDTF/OVERHEIDop.jaargang">2020</meta:user-defined>
    <meta:user-defined meta:name="OVERHEIDop.publicationIssue">4465</meta:user-defined>
    <meta:user-defined meta:name="OVERHEIDop.GmbID/DC.identifier">gmb-2020-4465</meta:user-defined>
    <meta:user-defined meta:name="OVERHEIDop.versieInformatie"/>
  </office:meta>
</office:document-meta>
</file>