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Oldenbarnevelderweg 1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8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4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08 461359</meta:user-defined>
    <meta:user-defined meta:name="DC.title">Buiten behandeling gelaten aanvraag omgevingsvergunning reguliere procedure, Oldenbarnevelderweg 1 Barneveld, kappen boom</meta:user-defined>
    <meta:user-defined meta:name="OVERHEID.PostcodeHuisnummer/OVERHEIDop.postcodeHuisnummer">3772GA 1</meta:user-defined>
    <meta:user-defined meta:name="OVERHEIDop.straatnaam">Oldenbarnevelderweg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649</meta:user-defined>
    <meta:user-defined meta:name="OVERHEIDop.GmbID/DC.identifier">gmb-2020-44649</meta:user-defined>
    <meta:user-defined meta:name="OVERHEIDop.versieInformatie"/>
  </office:meta>
</office:document-meta>
</file>