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geluidsontheffing ten behoeve van het slopen van een brug - brug Nieuwklap, Aduarderdiep in Aduard N35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februari 2020 een besluit genomen op de aanvraag met zaaknummer Z202000712 voorgeluidsontheffing ten behoeve van het slopen van een brug op locatie brug Nieuwklap, Aduarderdiep in Aduard N355.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4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4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4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472.67 585021.49</meta:user-defined>
    <meta:user-defined meta:name="DC.title">Kennisgeving besluit op aanvraag voor geluidsontheffing ten behoeve van het slopen van een brug - brug Nieuwklap, Aduarderdiep in Aduard N355</meta:user-defined>
    <meta:user-defined meta:name="OVERHEIDop.straatnaam">Friesestraatweg</meta:user-defined>
    <meta:user-defined meta:name="OVERHEIDop.woonplaats">Aduard</meta:user-defined>
    <meta:user-defined meta:name="DCTERMS.W3CDTF/DCTERMS.available">2020-02-19</meta:user-defined>
    <meta:user-defined meta:name="DCTERMS.W3CDTF/OVERHEIDop.jaargang">2020</meta:user-defined>
    <meta:user-defined meta:name="OVERHEIDop.publicationIssue">44646</meta:user-defined>
    <meta:user-defined meta:name="OVERHEIDop.GmbID/DC.identifier">gmb-2020-44646</meta:user-defined>
    <meta:user-defined meta:name="OVERHEIDop.versieInformatie"/>
  </office:meta>
</office:document-meta>
</file>