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Winjewaweg 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injewaweg 1, 4031 KH   Ingen, het verbouwen van de woning; Beslistermijn verlengd tot   26-03-2020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63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63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130</meta:user-defined>
    <dc:language>nl</dc:language>
    <meta:user-defined meta:name="OVERHEID.EPSG28992/DC.spatial">161728 441874</meta:user-defined>
    <meta:user-defined meta:name="DC.title">Omgevingsvergunning verlengen beslistermijn, Winjewaweg 1 in Ingen</meta:user-defined>
    <meta:user-defined meta:name="OVERHEID.PostcodeHuisnummer/OVERHEIDop.postcodeHuisnummer">4031KH 1</meta:user-defined>
    <meta:user-defined meta:name="OVERHEIDop.straatnaam">Winjewaweg</meta:user-defined>
    <meta:user-defined meta:name="OVERHEIDop.woonplaats">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639</meta:user-defined>
    <meta:user-defined meta:name="OVERHEIDop.GmbID/DC.identifier">gmb-2020-44639</meta:user-defined>
    <meta:user-defined meta:name="OVERHEIDop.versieInformatie"/>
  </office:meta>
</office:document-meta>
</file>