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ckayweg 4 te Tienray, aangevraagde omgevingsvergunning 14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uitbreiden van de kantine en het wijzigen van de voorgevel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463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3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3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566 388872</meta:user-defined>
    <meta:user-defined meta:name="DC.title">Mackayweg 4 te Tienray, aangevraagde omgevingsvergunning 14 februari 2020</meta:user-defined>
    <meta:user-defined meta:name="OVERHEIDop.straatnaam">Mackayweg</meta:user-defined>
    <meta:user-defined meta:name="OVERHEIDop.woonplaats">Tienray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636</meta:user-defined>
    <meta:user-defined meta:name="OVERHEIDop.GmbID/DC.identifier">gmb-2020-44636</meta:user-defined>
    <meta:user-defined meta:name="OVERHEIDop.versieInformatie"/>
  </office:meta>
</office:document-meta>
</file>