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Meidoornhof 2, 4285 D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eidoornhof 2, 4285 DJ</text:span>, dakopbouw realiseren (OV20200095/4952593); ingekomen op 13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63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347.566 424673.35</meta:user-defined>
    <meta:user-defined meta:name="DC.title">Gemeente Altena - aanvraag omgevingsvergunning Woudrichem: Meidoornhof 2, 4285 DJ</meta:user-defined>
    <meta:user-defined meta:name="OVERHEID.PostcodeHuisnummer/OVERHEIDop.postcodeHuisnummer">4285DJ 2</meta:user-defined>
    <meta:user-defined meta:name="OVERHEIDop.straatnaam">Meidoornhof</meta:user-defined>
    <meta:user-defined meta:name="OVERHEIDop.woonplaats">Woudric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33</meta:user-defined>
    <meta:user-defined meta:name="OVERHEIDop.GmbID/DC.identifier">gmb-2020-44633</meta:user-defined>
    <meta:user-defined meta:name="OVERHEIDop.versieInformatie"/>
  </office:meta>
</office:document-meta>
</file>