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verbouwen en uitbreiden van het bestaande gebouw met een ontmoetingsruimte en het bouwen van een bijgebouw  - Middelstraat 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De Moer:</text:span>
            </text:span>
          </text:p>
            <text:list text:style-name="id1-3-2-1-1-3">
              <text:list-item text:style-override="id1-3-2-1-1-3-1">
                <text:number>-</text:number>
                <text:p text:style-name="al"> Middelstraat 1, 5176 NH: het verbouwen en uitbreiden van het bestaande gebouw met een ontmoetingsruimte en het bouwen van een bijgebouw (20191304 verzonden 11-02-2020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6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04</meta:user-defined>
    <dc:language>nl</dc:language>
    <meta:user-defined meta:name="OVERHEID.EPSG28992/DC.spatial">130518.137 403928.438</meta:user-defined>
    <meta:user-defined meta:name="DC.title">Gemeente Loon op Zand - verlening omgevingsvergunning - verbouwen en uitbreiden van het bestaande gebouw met een ontmoetingsruimte en het bouwen van een bijgebouw  - Middelstraat 1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0</meta:user-defined>
    <meta:user-defined meta:name="OVERHEIDop.GmbID/DC.identifier">gmb-2020-44630</meta:user-defined>
    <meta:user-defined meta:name="OVERHEIDop.versieInformatie"/>
  </office:meta>
</office:document-meta>
</file>