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Dorpsstraat in Laag-Keppel,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verkeersbesluit. De aanvraag is geregistreerd onder kenmerk 18763889. De aanvraag gaat over het toewijzen van een gehandicaptenparkeerplaats aan de Dorpsstraatin Laag-Keppel. De bezwaartermijn start op 20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8.64 445391.95</meta:user-defined>
    <meta:user-defined meta:name="DC.title">verkeersbesluit: Dorpsstraat in Laag-Keppel, het toewijzen van een gehandicaptenparkeerplaats</meta:user-defined>
    <meta:user-defined meta:name="OVERHEIDop.straatnaam">Dorpsstraat LK</meta:user-defined>
    <meta:user-defined meta:name="OVERHEIDop.woonplaats">Laag-Keppel</meta:user-defined>
    <meta:user-defined meta:name="DCTERMS.W3CDTF/DCTERMS.available">2020-02-19</meta:user-defined>
    <meta:user-defined meta:name="OVERHEIDop.externeBijlage">Publiceerbaar besluit|exb-2020-8099</meta:user-defined>
    <meta:user-defined meta:name="DCTERMS.W3CDTF/OVERHEIDop.jaargang">2020</meta:user-defined>
    <meta:user-defined meta:name="OVERHEIDop.publicationIssue">44629</meta:user-defined>
    <meta:user-defined meta:name="OVERHEIDop.GmbID/DC.identifier">gmb-2020-44629</meta:user-defined>
    <meta:user-defined meta:name="OVERHEIDop.versieInformatie"/>
  </office:meta>
</office:document-meta>
</file>