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Pathmosstraat, Pathmosplein, Spinnerstraat, W. de Clerqstraat en Wev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0 een besluit genomen op de aanvraag met zaaknummer V-2020-0639 voor een integrale evenementenvergunning : het organiseren van de Meimarkt Pathmos op 30 mei 2020, op locatie Pathmosstraat, Pathmosplein, Spinnerstraat, W. de Clerqstraat en Wever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62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2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2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870 470298</meta:user-defined>
    <meta:user-defined meta:name="DC.title">Kennisgeving besluit op aanvraag integrale evenementenvergunning  Pathmosstraat, Pathmosplein, Spinnerstraat, W. de Clerqstraat en Weverstraat</meta:user-defined>
    <meta:user-defined meta:name="OVERHEIDop.straatnaam">Pathmosstraat</meta:user-defined>
    <meta:user-defined meta:name="OVERHEIDop.woonplaats">Ensche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4624</meta:user-defined>
    <meta:user-defined meta:name="OVERHEIDop.GmbID/DC.identifier">gmb-2020-44624</meta:user-defined>
    <meta:user-defined meta:name="OVERHEIDop.versieInformatie"/>
  </office:meta>
</office:document-meta>
</file>