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g 31 te Bennekom/Oude Diedenweg te Wageningen: verleende omgevingsvergunning, het bouwen van 6 bijgebouwen en objecten, reguliere procedure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weg 31 te Bennekom/Oude Diedenweg, 6721 HV bouwen van 6 bijgebouwen en objecten, 2018W1639, verzonden 03-02-2020</text:p>
            <text:p text:style-name="common-al"/>
            <text:p text:style-name="common-al">Belanghebbenden die het niet eens zijn met het besluit kunnen binnen 6 weken nadat het besluit is verzonden schriftelijk beroep aantekenen bij de rechtbank Gelderland. Het adres is: Rechtbank Gelderland, Team Bestuursrecht, Postbus 9030, 6800 EM Arnhem. Een beroep kan ook digitaal worden ingediend via een webformulier. Dit formulier is te vinden op <text:a xlink:href="http://www.rechtspraak.nl/" xlink:type="simple">www.rechtspraak.nl</text:a>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62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5122.011 444890.949</meta:user-defined>
    <meta:user-defined meta:name="DC.title">Bovenweg 31 te Bennekom/Oude Diedenweg te Wageningen: verleende omgevingsvergunning, het bouwen van 6 bijgebouwen en objecten, reguliere procedure bouw</meta:user-defined>
    <meta:user-defined meta:name="OVERHEID.PostcodeHuisnummer/OVERHEIDop.postcodeHuisnummer">6721HV 31</meta:user-defined>
    <meta:user-defined meta:name="OVERHEIDop.straatnaam">Bovenweg</meta:user-defined>
    <meta:user-defined meta:name="OVERHEIDop.woonplaats">Benneko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21</meta:user-defined>
    <meta:user-defined meta:name="OVERHEIDop.GmbID/DC.identifier">gmb-2020-44621</meta:user-defined>
    <meta:user-defined meta:name="OVERHEIDop.versieInformatie"/>
  </office:meta>
</office:document-meta>
</file>