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sweg 12 a te Meerlo, verleende omgevingsvergunning (besluitdatum 20 febr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wijzigen indeling facilitair gebouw en stroloods</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21 februari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4616</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616</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616</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2539 390313</meta:user-defined>
    <meta:user-defined meta:name="OVERHEID.EPSG28992/DC.spatial">202533.99 390370.54</meta:user-defined>
    <meta:user-defined meta:name="DC.title">Heesweg 12 a te Meerlo, verleende omgevingsvergunning (besluitdatum 20 februari 2020)</meta:user-defined>
    <meta:user-defined meta:name="OVERHEIDop.straatnaam">Heesweg</meta:user-defined>
    <meta:user-defined meta:name="OVERHEIDop.straatnaam">Heesweg</meta:user-defined>
    <meta:user-defined meta:name="OVERHEIDop.woonplaats">Meerlo</meta:user-defined>
    <meta:user-defined meta:name="OVERHEIDop.woonplaats">Meerlo</meta:user-defined>
    <meta:user-defined meta:name="DCTERMS.W3CDTF/DCTERMS.available">2020-02-20</meta:user-defined>
    <meta:user-defined meta:name="DCTERMS.W3CDTF/OVERHEIDop.jaargang">2020</meta:user-defined>
    <meta:user-defined meta:name="OVERHEIDop.publicationIssue">44616</meta:user-defined>
    <meta:user-defined meta:name="OVERHEIDop.GmbID/DC.identifier">gmb-2020-44616</meta:user-defined>
    <meta:user-defined meta:name="OVERHEIDop.versieInformatie"/>
  </office:meta>
</office:document-meta>
</file>