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t plaatsen van een klok - Pr. Willem-Alexanderstraat tegenover nr 39,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verleend voor het   plaatsen van een klok , Pr. Willem-Alexanderstraat tegenover nr 39, in   Buurmalsen (10-2-2020) (bezwaar mogelijk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60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416 433868</meta:user-defined>
    <meta:user-defined meta:name="DC.title">Gemeente West Betuwe - verlening omgevingsvergunning - het plaatsen van een klok - Pr. Willem-Alexanderstraat tegenover nr 39, Buurmalsen</meta:user-defined>
    <meta:user-defined meta:name="OVERHEID.PostcodeHuisnummer/OVERHEIDop.postcodeHuisnummer">4197BP 39</meta:user-defined>
    <meta:user-defined meta:name="OVERHEIDop.straatnaam">Prins Willem-Alexanderstraat</meta:user-defined>
    <meta:user-defined meta:name="OVERHEIDop.woonplaats">Buurmal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01</meta:user-defined>
    <meta:user-defined meta:name="OVERHEIDop.GmbID/DC.identifier">gmb-2020-44601</meta:user-defined>
    <meta:user-defined meta:name="OVERHEIDop.versieInformatie"/>
  </office:meta>
</office:document-meta>
</file>