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oejenbur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ejenburg, 4021, Maurik, het aanleggen van een in- en uitrit; Beslistermijn verlengd tot 25-03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9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056</meta:user-defined>
    <dc:language>nl</dc:language>
    <meta:user-defined meta:name="OVERHEID.EPSG28992/DC.spatial">158458.046 441547.194</meta:user-defined>
    <meta:user-defined meta:name="DC.title">Omgevingsvergunning verlengen beslistermijn, Doejenburg in Maurik</meta:user-defined>
    <meta:user-defined meta:name="OVERHEIDop.straatnaam">Doejenburg</meta:user-defined>
    <meta:user-defined meta:name="OVERHEIDop.woonplaats">Mauri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98</meta:user-defined>
    <meta:user-defined meta:name="OVERHEIDop.GmbID/DC.identifier">gmb-2020-44598</meta:user-defined>
    <meta:user-defined meta:name="OVERHEIDop.versieInformatie"/>
  </office:meta>
</office:document-meta>
</file>