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t plaatsen van een mestsilo - Oude Hoevenseweg 5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  plaatsen van een mestsilo, Oude Hoevenseweg 5, 4196RK, in Tricht (11-2-2020)   (bezwaar mogelijk) 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59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5372 436220</meta:user-defined>
    <meta:user-defined meta:name="DC.title">Gemeente West Betuwe - verlening omgevingsvergunning - het plaatsen van een mestsilo - Oude Hoevenseweg 5, Tricht</meta:user-defined>
    <meta:user-defined meta:name="OVERHEID.PostcodeHuisnummer/OVERHEIDop.postcodeHuisnummer">4196RK 5</meta:user-defined>
    <meta:user-defined meta:name="OVERHEIDop.straatnaam">Oude Hoevenseweg</meta:user-defined>
    <meta:user-defined meta:name="OVERHEIDop.woonplaats">Tri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97</meta:user-defined>
    <meta:user-defined meta:name="OVERHEIDop.GmbID/DC.identifier">gmb-2020-44597</meta:user-defined>
    <meta:user-defined meta:name="OVERHEIDop.versieInformatie"/>
  </office:meta>
</office:document-meta>
</file>