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  Thijplein: Lampionnenoptocht onder begeleiding van fanf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Thijplein </text:p>
            <text:p text:style-name="common-al">Wat: Lampionnenoptocht onder begeleiding van fanfare</text:p>
            <text:p text:style-name="common-al">Wanneer: 12 april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Lampionnenoptocht onder begeleiding van fanfare</meta:user-defined>
    <dc:language>nl</dc:language>
    <meta:user-defined meta:name="OVERHEID.EPSG28992/DC.spatial">259618.616215556 486064.734459382</meta:user-defined>
    <meta:user-defined meta:name="DC.title">Gemeente Dinkelland - Melding klein evenement - Rossum,  Thijplein: Lampionnenoptocht onder begeleiding van fanfare</meta:user-defined>
    <meta:user-defined meta:name="OVERHEIDop.straatnaam">Thijplein</meta:user-defined>
    <meta:user-defined meta:name="OVERHEIDop.woonplaats">Ross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44591</meta:user-defined>
    <meta:user-defined meta:name="OVERHEIDop.GmbID/DC.identifier">gmb-2020-44591</meta:user-defined>
    <meta:user-defined meta:name="OVERHEIDop.versieInformatie"/>
  </office:meta>
</office:document-meta>
</file>