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Esperantolaan achter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11 februari 2020 heeft BK ingenieurs, namens Stichting Innoforte, een BUS-meldingsformulier (categorie immobiel) inclusief bijlagen ingediend voor werkzaamheden. Het betreft de locatie Esperantolaan (achter nr 2)  te Arnhem (locatienr: 0453). De werkzaamheden houden in dat de verontreiniging met asbest in de bovengrond wordt ontgraven tot functieklasse wonen (circa 05 m-mv) ten behoeve van de aanleg van groen/wegen/parkeerterrein.</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Beleidsdomein Fysiek,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58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8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8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3159.938 444731.722</meta:user-defined>
    <meta:user-defined meta:name="DC.title">Bodemverontreiniging Esperantolaan achter 2 te Arnhem</meta:user-defined>
    <meta:user-defined meta:name="OVERHEID.PostcodeHuisnummer/OVERHEIDop.postcodeHuisnummer">6824GP 51</meta:user-defined>
    <meta:user-defined meta:name="OVERHEIDop.straatnaam">Schaapsdrift</meta:user-defined>
    <meta:user-defined meta:name="OVERHEIDop.woonplaats">Arnhem</meta:user-defined>
    <meta:user-defined meta:name="DCTERMS.W3CDTF/DCTERMS.available">2020-02-19</meta:user-defined>
    <meta:user-defined meta:name="DCTERMS.W3CDTF/OVERHEIDop.jaargang">2020</meta:user-defined>
    <meta:user-defined meta:name="OVERHEIDop.publicationIssue">44585</meta:user-defined>
    <meta:user-defined meta:name="OVERHEIDop.GmbID/DC.identifier">gmb-2020-44585</meta:user-defined>
    <meta:user-defined meta:name="OVERHEIDop.versieInformatie"/>
  </office:meta>
</office:document-meta>
</file>