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doen van graaf- en egalisatiewerkzaamheden voor het slopen van een woning - Hamrik 6 in Marum</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doen van graaf- en egalisatiewerkzaamheden voor het slopen van een woning op locatie Hamrik 6 in Marum. De aanvraag is geregistreerd onder zaaknummer Z20200069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2 575300</meta:user-defined>
    <meta:user-defined meta:name="DC.title">Kennisgeving ontvangst aanvraag voor het doen van graaf- en egalisatiewerkzaamheden voor het slopen van een woning - Hamrik 6 in Marum</meta:user-defined>
    <meta:user-defined meta:name="OVERHEIDop.straatnaam">Hamrik</meta:user-defined>
    <meta:user-defined meta:name="OVERHEIDop.woonplaats">Marum</meta:user-defined>
    <meta:user-defined meta:name="DCTERMS.W3CDTF/DCTERMS.available">2020-02-19</meta:user-defined>
    <meta:user-defined meta:name="DCTERMS.W3CDTF/OVERHEIDop.jaargang">2020</meta:user-defined>
    <meta:user-defined meta:name="OVERHEIDop.publicationIssue">44579</meta:user-defined>
    <meta:user-defined meta:name="OVERHEIDop.GmbID/DC.identifier">gmb-2020-44579</meta:user-defined>
    <meta:user-defined meta:name="OVERHEIDop.versieInformatie"/>
  </office:meta>
</office:document-meta>
</file>