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plaatsen van een keetwagen toilet en een opslagcontainer - Karel Doormanstraat 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plaatsen van een keetwagen toilet en een   opslagcontainer, Karel Doormanstraat 1, 4174GG, in Hellouw (6-2-2020)  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0543.7 426265.37</meta:user-defined>
    <meta:user-defined meta:name="DC.title">Gemeente West Betuwe - verlening omgevingsvergunning - het plaatsen van een keetwagen toilet en een opslagcontainer - Karel Doormanstraat 1, Hellouw</meta:user-defined>
    <meta:user-defined meta:name="OVERHEID.PostcodeHuisnummer/OVERHEIDop.postcodeHuisnummer">4174GG 1</meta:user-defined>
    <meta:user-defined meta:name="OVERHEIDop.straatnaam">Karel Doormanstraat</meta:user-defined>
    <meta:user-defined meta:name="OVERHEIDop.woonplaats">Hellouw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75</meta:user-defined>
    <meta:user-defined meta:name="OVERHEIDop.GmbID/DC.identifier">gmb-2020-44575</meta:user-defined>
    <meta:user-defined meta:name="OVERHEIDop.versieInformatie"/>
  </office:meta>
</office:document-meta>
</file>