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nieuwen van een fiets-/voetgangersbrug - Sectie A, nr. 5899 Biesbosch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
              <text:span text:style-name="nadrukvet">Sectie A, nr. 5899 Biesboschstraat Alkmaar</text:span>
            </text:span>: het vernieuwen van een fiets-/voetgangersbrug (brugnummer 123) </text:p>
            <text:p text:style-name="common-al">Datum ontvangst: 6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7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</meta:user-defined>
    <dc:language>nl</dc:language>
    <meta:user-defined meta:name="OVERHEID.EPSG28992/DC.spatial">112611.392 516101.636</meta:user-defined>
    <meta:user-defined meta:name="DC.title">Gemeente Alkmaar - aanvraag omgevingsvergunning - vernieuwen van een fiets-/voetgangersbrug - Sectie A, nr. 5899 Biesboschstraat, Alkmaar</meta:user-defined>
    <meta:user-defined meta:name="OVERHEID.PostcodeHuisnummer/OVERHEIDop.postcodeHuisnummer">1823WE 34</meta:user-defined>
    <meta:user-defined meta:name="OVERHEIDop.straatnaam">Biesbosch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71</meta:user-defined>
    <meta:user-defined meta:name="OVERHEIDop.GmbID/DC.identifier">gmb-2020-44571</meta:user-defined>
    <meta:user-defined meta:name="OVERHEIDop.versieInformatie"/>
  </office:meta>
</office:document-meta>
</file>