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oor het geheel vernieuwen van de aanbouw - Burgemeester Verweijlaan 64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omgevingsvergunning is verleend voor het geheel   vernieuwen van de aanbouw, Burgemeester Verweijlaan 64, 4191XH, in   Geldermalsen (10-2-2020) (bezwaar mogelijk)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56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6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6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9011 432671</meta:user-defined>
    <meta:user-defined meta:name="DC.title">Gemeente West Betuwe - verlening omgevingsvergunning - voor het geheel vernieuwen van de aanbouw - Burgemeester Verweijlaan 64, Geldermalsen</meta:user-defined>
    <meta:user-defined meta:name="OVERHEID.PostcodeHuisnummer/OVERHEIDop.postcodeHuisnummer">4191XH 64</meta:user-defined>
    <meta:user-defined meta:name="OVERHEIDop.straatnaam">Burgemeester Verweijlaan</meta:user-defined>
    <meta:user-defined meta:name="OVERHEIDop.woonplaats">Geldermals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568</meta:user-defined>
    <meta:user-defined meta:name="OVERHEIDop.GmbID/DC.identifier">gmb-2020-44568</meta:user-defined>
    <meta:user-defined meta:name="OVERHEIDop.versieInformatie"/>
  </office:meta>
</office:document-meta>
</file>