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ngen beslistermijn,  Erichemseweg 29b en 29c in Eri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Verlenging beslistermijn,    Erichemseweg 29b en 29c, 4117 GG Erichem, het verbouwen van een voormalige   school naar 2 woningen en aanleggen in- en uitrit; Beslistermijn verlengd tot   24-03-2020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44567</text:span><text:line-break/><text:date style:data-style-name="dag" text:fixed="true" text:date-value="2020-02-19"/><text:line-break/><text:date style:data-style-name="jaar" text:fixed="true" text:date-value="2020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4567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4567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3/xml/MC-DRP-BeschikkingAfhandeling-Web-ZM.xml</meta:user-defined>
    <meta:user-defined meta:name="OVERHEID.Gemeente/DC.creator">Bur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132965</meta:user-defined>
    <dc:language>nl</dc:language>
    <meta:user-defined meta:name="OVERHEID.EPSG28992/DC.spatial">152279.661 434751.413</meta:user-defined>
    <meta:user-defined meta:name="OVERHEID.EPSG28992/DC.spatial">152284.663 434744.945</meta:user-defined>
    <meta:user-defined meta:name="DC.title">Omgevingsvergunning verlengen beslistermijn,  Erichemseweg 29b en 29c in Erichem</meta:user-defined>
    <meta:user-defined meta:name="OVERHEID.PostcodeHuisnummer/OVERHEIDop.postcodeHuisnummer">4117GG 29</meta:user-defined>
    <meta:user-defined meta:name="OVERHEID.PostcodeHuisnummer/OVERHEIDop.postcodeHuisnummer">4117GG 29</meta:user-defined>
    <meta:user-defined meta:name="OVERHEIDop.straatnaam">Erichemseweg</meta:user-defined>
    <meta:user-defined meta:name="OVERHEIDop.straatnaam">Erichemseweg</meta:user-defined>
    <meta:user-defined meta:name="OVERHEIDop.woonplaats">Erichem</meta:user-defined>
    <meta:user-defined meta:name="OVERHEIDop.woonplaats">Erichem</meta:user-defined>
    <meta:user-defined meta:name="DCTERMS.W3CDTF/DCTERMS.available">2020-02-19</meta:user-defined>
    <meta:user-defined meta:name="DCTERMS.W3CDTF/OVERHEIDop.jaargang">2020</meta:user-defined>
    <meta:user-defined meta:name="OVERHEIDop.publicationIssue">44567</meta:user-defined>
    <meta:user-defined meta:name="OVERHEIDop.GmbID/DC.identifier">gmb-2020-44567</meta:user-defined>
    <meta:user-defined meta:name="OVERHEIDop.versieInformatie"/>
  </office:meta>
</office:document-meta>
</file>