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74 te Horst, aangevraagde omgevingsvergunning 17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gevelvernieuw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5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30 385878</meta:user-defined>
    <meta:user-defined meta:name="DC.title">Gebr. van Doornelaan 74 te Horst, aangevraagde omgevingsvergunning 17 februari 2020</meta:user-defined>
    <meta:user-defined meta:name="OVERHEIDop.straatnaam">Gebr. van Doornelaan</meta:user-defined>
    <meta:user-defined meta:name="OVERHEIDop.woonplaats">Hor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60</meta:user-defined>
    <meta:user-defined meta:name="OVERHEIDop.GmbID/DC.identifier">gmb-2020-44560</meta:user-defined>
    <meta:user-defined meta:name="OVERHEIDop.versieInformatie"/>
  </office:meta>
</office:document-meta>
</file>