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Hazenburglaan 32, 2135 ES, vervangen van het bestaande keukenkozijn, 16-02-2020, zaaknummer 3519755, olonummer 49593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5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5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5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18.951 479761.85</meta:user-defined>
    <meta:user-defined meta:name="DC.title">Aangevraagde omgevingsvergunning (flitsvergunning), Hoofddorp, Hazenburglaan 32, 2135 ES, vervangen van het bestaande keukenkozijn, 16-02-2020, zaaknummer 3519755, olonummer 4959385.</meta:user-defined>
    <meta:user-defined meta:name="OVERHEID.PostcodeHuisnummer/OVERHEIDop.postcodeHuisnummer">2135ES 32</meta:user-defined>
    <meta:user-defined meta:name="OVERHEIDop.straatnaam">Hazenburglaan</meta:user-defined>
    <meta:user-defined meta:name="OVERHEIDop.woonplaats">Hoofddor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59</meta:user-defined>
    <meta:user-defined meta:name="OVERHEIDop.GmbID/DC.identifier">gmb-2020-44559</meta:user-defined>
    <meta:user-defined meta:name="OVERHEIDop.versieInformatie"/>
  </office:meta>
</office:document-meta>
</file>