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Waterfront 14, 4264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aterfront 14, 4264 AA</text:span>, erfafscheiding en toegangspoort realiseren (OV20200091/4948219); ingekomen op 11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55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5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5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210.938 421766.031</meta:user-defined>
    <meta:user-defined meta:name="DC.title">Gemeente Altena - aanvraag omgevingsvergunning Veen: Waterfront 14, 4264 AA</meta:user-defined>
    <meta:user-defined meta:name="OVERHEID.PostcodeHuisnummer/OVERHEIDop.postcodeHuisnummer">4264AA 14</meta:user-defined>
    <meta:user-defined meta:name="OVERHEIDop.straatnaam">Waterfront</meta:user-defined>
    <meta:user-defined meta:name="OVERHEIDop.woonplaats">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55</meta:user-defined>
    <meta:user-defined meta:name="OVERHEIDop.GmbID/DC.identifier">gmb-2020-44555</meta:user-defined>
    <meta:user-defined meta:name="OVERHEIDop.versieInformatie"/>
  </office:meta>
</office:document-meta>
</file>