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en garage - de Boskamp 20 in Tolbert</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Westerkwartier een aanvraag ontvangen voor het vergroten van een woning en garage op locatie de Boskamp 20 in Tolbert. De aanvraag is geregistreerd onder zaaknummer Z2020006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46 575833</meta:user-defined>
    <meta:user-defined meta:name="DC.title">Kennisgeving ontvangst aanvraag voor het vergroten van een woning en garage - de Boskamp 20 in Tolbert</meta:user-defined>
    <meta:user-defined meta:name="OVERHEIDop.straatnaam">de Boskamp</meta:user-defined>
    <meta:user-defined meta:name="OVERHEIDop.woonplaats">Tolbert</meta:user-defined>
    <meta:user-defined meta:name="DCTERMS.W3CDTF/DCTERMS.available">2020-02-19</meta:user-defined>
    <meta:user-defined meta:name="DCTERMS.W3CDTF/OVERHEIDop.jaargang">2020</meta:user-defined>
    <meta:user-defined meta:name="OVERHEIDop.publicationIssue">44551</meta:user-defined>
    <meta:user-defined meta:name="OVERHEIDop.GmbID/DC.identifier">gmb-2020-44551</meta:user-defined>
    <meta:user-defined meta:name="OVERHEIDop.versieInformatie"/>
  </office:meta>
</office:document-meta>
</file>