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steeg 5 4264 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steeg 5 4264 KG</text:span>, nieuwe loods bouwen (OV20200090/4946629); ingekomen op 11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891.269 420588.998</meta:user-defined>
    <meta:user-defined meta:name="DC.title">Gemeente Altena - aanvraag omgevingsvergunning Veen: Veensesteeg 5 4264 KG</meta:user-defined>
    <meta:user-defined meta:name="OVERHEID.PostcodeHuisnummer/OVERHEIDop.postcodeHuisnummer">4264KG 5</meta:user-defined>
    <meta:user-defined meta:name="OVERHEIDop.straatnaam">Veensesteeg</meta:user-defined>
    <meta:user-defined meta:name="OVERHEIDop.woonplaats">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50</meta:user-defined>
    <meta:user-defined meta:name="OVERHEIDop.GmbID/DC.identifier">gmb-2020-44550</meta:user-defined>
    <meta:user-defined meta:name="OVERHEIDop.versieInformatie"/>
  </office:meta>
</office:document-meta>
</file>