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tuinhuisje voor nieuwe kapschuur - Menningweerdijk 1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KE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nningweerdijk 1 Grootschermer</text:span>: het vervangen van een tuinhuisje voor nieuwe kapschuur</text:p>
            <text:p text:style-name="common-al">Datum ontvangst: 8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E1</meta:user-defined>
    <dc:language>nl</dc:language>
    <meta:user-defined meta:name="OVERHEID.EPSG28992/DC.spatial">117911 510896</meta:user-defined>
    <meta:user-defined meta:name="DC.title">Gemeente Alkmaar - aanvraag omgevingsvergunning - vervangen van een tuinhuisje voor nieuwe kapschuur - Menningweerdijk 1, Grootschermer</meta:user-defined>
    <meta:user-defined meta:name="OVERHEID.PostcodeHuisnummer/OVERHEIDop.postcodeHuisnummer">1843KE 1</meta:user-defined>
    <meta:user-defined meta:name="OVERHEIDop.straatnaam">Menningweerdijk</meta:user-defined>
    <meta:user-defined meta:name="OVERHEIDop.woonplaats">Grootscherm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48</meta:user-defined>
    <meta:user-defined meta:name="OVERHEIDop.GmbID/DC.identifier">gmb-2020-44548</meta:user-defined>
    <meta:user-defined meta:name="OVERHEIDop.versieInformatie"/>
  </office:meta>
</office:document-meta>
</file>