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Bulksestraat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ulksestraat 7, 4031 JW Ingen, het toevoegen van een kraanbaan   en verdiepingsvloer; Beslistermijn verlengd tot 27-03-2020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454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165</meta:user-defined>
    <dc:language>nl</dc:language>
    <meta:user-defined meta:name="OVERHEID.EPSG28992/DC.spatial">160942 441462</meta:user-defined>
    <meta:user-defined meta:name="DC.title">Omgevingsvergunning verlengen beslistermijn,  Bulksestraat 7 in Ingen</meta:user-defined>
    <meta:user-defined meta:name="OVERHEID.PostcodeHuisnummer/OVERHEIDop.postcodeHuisnummer">4031JW 7</meta:user-defined>
    <meta:user-defined meta:name="OVERHEIDop.straatnaam">Bulksestraat</meta:user-defined>
    <meta:user-defined meta:name="OVERHEIDop.woonplaats">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547</meta:user-defined>
    <meta:user-defined meta:name="OVERHEIDop.GmbID/DC.identifier">gmb-2020-44547</meta:user-defined>
    <meta:user-defined meta:name="OVERHEIDop.versieInformatie"/>
  </office:meta>
</office:document-meta>
</file>