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on op Zand - verlenging beslistermijn omgevingsvergunning - wijzigen van de bestemming van winkel naar kantoorruimte, het vernieuwen en verbouwen van het pand, het herstellen van de voorgevel en het intern verbouwen van de bovengelegen appartementen - Kerkstraat 54,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erlenging beslistermijn:</text:span>
          </text:p>
            <text:p text:style-name="common-al">Burgemeester en wethouders hebben besloten de beslistermijn op de aanvraag omgevingsvergunning voor wijzigen van de bestemming van winkel naar kantoorruimte, het vernieuwen en verbouwen van het pand, het herstellen van de voorgevel en het intern verbouwen van de bovengelegen appartementen op het adres <text:span text:style-name="nadrukvet">Kerkstraat 54 5175 BB </text:span>te<text:span text:style-name="nadrukvet"> Loon Op Zand</text:span> geregistreerd onder nummer <text:span text:style-name="nadrukvet">20191282</text:span> met zes weken te verle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454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4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4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Ruimte en infrastructuur | Organisatie en beleid</meta:user-defined>
    <meta:user-defined meta:name="OVERHEIDop.referentienummer">20191282</meta:user-defined>
    <dc:language>nl</dc:language>
    <meta:user-defined meta:name="OVERHEID.EPSG28992/DC.spatial">133172.865 404228.856</meta:user-defined>
    <meta:user-defined meta:name="DC.title">Gemeente Loon op Zand - verlenging beslistermijn omgevingsvergunning - wijzigen van de bestemming van winkel naar kantoorruimte, het vernieuwen en verbouwen van het pand, het herstellen van de voorgevel en het intern verbouwen van de bovengelegen appartementen - Kerkstraat 54, Loon op Zand</meta:user-defined>
    <meta:user-defined meta:name="OVERHEID.PostcodeHuisnummer/OVERHEIDop.postcodeHuisnummer">5175BB 54</meta:user-defined>
    <meta:user-defined meta:name="OVERHEIDop.straatnaam">Kerkstraat</meta:user-defined>
    <meta:user-defined meta:name="OVERHEIDop.woonplaats">Loon op Zand</meta:user-defined>
    <meta:user-defined meta:name="DCTERMS.W3CDTF/DCTERMS.available">2020-02-19</meta:user-defined>
    <meta:user-defined meta:name="DCTERMS.W3CDTF/OVERHEIDop.jaargang">2020</meta:user-defined>
    <meta:user-defined meta:name="OVERHEIDop.publicationIssue">44546</meta:user-defined>
    <meta:user-defined meta:name="OVERHEIDop.GmbID/DC.identifier">gmb-2020-44546</meta:user-defined>
    <meta:user-defined meta:name="OVERHEIDop.versieInformatie"/>
  </office:meta>
</office:document-meta>
</file>