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Frittemaleane 2A het melden van een tijdelijke grondwaterverlaging voor het inspecteren van een ondergrondse tankinstallat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Frittemaleane 2A het melden van een tijdelijke grondwaterverlaging voor het inspecteren van een ondergrondse tankinstallatie (14-1-2020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4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54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3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4132.805 561399.778</meta:user-defined>
    <meta:user-defined meta:name="DC.title">Melding Activiteitenbesluit, Sneek, Frittemaleane 2A het melden van een tijdelijke grondwaterverlaging voor het inspecteren van een ondergrondse tankinstallatie</meta:user-defined>
    <meta:user-defined meta:name="OVERHEID.PostcodeHuisnummer/OVERHEIDop.postcodeHuisnummer">8605CH 2</meta:user-defined>
    <meta:user-defined meta:name="OVERHEIDop.straatnaam">Frittemaleane</meta:user-defined>
    <meta:user-defined meta:name="OVERHEIDop.woonplaats">Sneek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545</meta:user-defined>
    <meta:user-defined meta:name="OVERHEIDop.GmbID/DC.identifier">gmb-2020-44545</meta:user-defined>
    <meta:user-defined meta:name="OVERHEIDop.versieInformatie"/>
  </office:meta>
</office:document-meta>
</file>