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Poortweg ong. (kad. G258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ong. (kad. G258)</text:span>, weilanddepot aanleggen voor de duur van max. 3 jaar (OV20200078/4937555); ingekomen op 06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03.497 422039.534</meta:user-defined>
    <meta:user-defined meta:name="DC.title">Gemeente Altena - aanvraag omgevingsvergunning Uitwijk: Poortweg ong. (kad. G258),</meta:user-defined>
    <meta:user-defined meta:name="OVERHEID.PostcodeHuisnummer/OVERHEIDop.postcodeHuisnummer">4288JL 1</meta:user-defined>
    <meta:user-defined meta:name="OVERHEIDop.straatnaam">Poortweg</meta:user-defined>
    <meta:user-defined meta:name="OVERHEIDop.woonplaats">Uit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44</meta:user-defined>
    <meta:user-defined meta:name="OVERHEIDop.GmbID/DC.identifier">gmb-2020-44544</meta:user-defined>
    <meta:user-defined meta:name="OVERHEIDop.versieInformatie"/>
  </office:meta>
</office:document-meta>
</file>