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2-1-2-1-1">
      <style:table-column-properties/>
    </style:style>
    <style:style style:family="table-column" style:parent-style-name="colspec" style:name="id1-3-2-1-1-12-1-2-1-2">
      <style:table-column-properties/>
    </style:style>
    <style:style style:family="table-column" style:parent-style-name="colspec" style:name="id1-3-2-1-1-12-1-2-1-3">
      <style:table-column-properties/>
    </style:style>
    <style:style style:family="table-column" style:parent-style-name="colspec" style:name="id1-3-2-1-1-12-1-2-1-4">
      <style:table-column-properties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Definitief besluit tot vaststelling containerlocaties de wijk Het Lage Land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Gelet op artikel 4, lid 3 van de Afvalstoffenverordening Rotterdam 2009,</text:p>
            <text:p text:style-name="al"/>
            <text:p text:style-name="al">Besluit </text:p>
            <text:p text:style-name="al">Namens Burgemeester en Wethouders de volgende locaties aan te wijzen voor </text:p>
            <text:p text:style-name="al">onder lossende containers (ondergronds) voor de inzameling van restafval, en papier  in de wijk Het Lage Land. </text:p>
            <text:p text:style-name="al">
            <text:span text:style-name="nadrukondlijn">Tegen het ontwerpbesluit is één bedenkingen ingediend</text:span>. </text:p>
            <text:p text:style-name="al"/>
            <text:p text:style-name="al">Vastgestelde locaties </text:p>
            <text:p text:style-name="al">De Concerndirecteur Stadsbeheer heeft het voornemen de volgende locaties vast te stellen:</text:p>
            <text:p text:style-name="al">  </text:p>
            <text:list text:style-name="id1-3-2-1-1-12">
              <text:list-item text:style-override="id1-3-2-1-1-12-1">
                <text:number/>
                <text:p><draw:frame draw:style-name="lidiv"><draw:text-box ofo:max-width="15.3cm" ofo:min-height="1cm" ofo:min-width="5cm"><text:section text:name="table_id1-3-2-1-1-12-1-2" text:style-name="table"><text:p text:style-name="table_top"/>
                <table:table table:style-name="tgroup">
                  <table:table-column table:style-name="id1-3-2-1-1-12-1-2-1-1"/>
                  <table:table-column table:style-name="id1-3-2-1-1-12-1-2-1-2"/>
                  <table:table-column table:style-name="id1-3-2-1-1-12-1-2-1-3"/>
                  <table:table-column table:style-name="id1-3-2-1-1-12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Locatie-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Aanduid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Afvalsoort (ondergronds)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3</text:p>
                      </table:table-cell>
                      <table:table-cell table:style-name="entry" table:number-rows-spanned="1" table:number-columns-spanned="1">
                        <text:p text:style-name="table_al">Henri Eversstraat </text:p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38  t/m 300</text:p>
                      </table:table-cell>
                      <table:table-cell table:style-name="entry" table:number-rows-spanned="1" table:number-columns-spanned="1">
                        <text:p text:style-name="table_al">1 papier en 2 ondergrondse wijkcontainer voor restafval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Belanghebbenden kunnen tegen een containerlocaties binnen zes weken na bekendmaking </text:p>
            <text:p text:style-name="al">(Maandag 9 januari 2020) van dit definitief besluit op de website <text:a xlink:href="http://www.overheid.nl/" xlink:type="simple">www.overheid.nl</text:a> een bezwaarschrift indienen. Het bezwaarschrift moet worden gestuurd naar:</text:p>
            <text:p text:style-name="al"> </text:p>
            <text:p text:style-name="al">Het college van burgemeester en wethouders</text:p>
            <text:p text:style-name="al">t.a.v. de Algemene Bezwaarschriftencommissie</text:p>
            <text:p text:style-name="al">Postbus 1011, 3000 BA Rotterdam</text:p>
            <text:p text:style-name="al"> </text:p>
            <text:p text:style-name="al">In het bezwaarschrift moet in ieder geval staan:</text:p>
            <text:list text:style-name="id1-3-2-1-1-22">
              <text:list-item text:style-override="id1-3-2-1-1-22-1">
                <text:number>1.</text:number>
                <text:p text:style-name="al">Naam, adres en handtekening;</text:p>
              </text:list-item>
              <text:list-item text:style-override="id1-3-2-1-1-22-2">
                <text:number>2.</text:number>
                <text:p text:style-name="al">Telefoonnummer zodat contact opgenomen kan worden om te bespreken wat de beste aanpak van het bezwaarschrift is;</text:p>
              </text:list-item>
              <text:list-item text:style-override="id1-3-2-1-1-22-3">
                <text:number>3.</text:number>
                <text:p text:style-name="al">De datum waarop bezwaar gemaakt wordt;</text:p>
              </text:list-item>
              <text:list-item text:style-override="id1-3-2-1-1-22-4">
                <text:number>4.</text:number>
                <text:p text:style-name="al">Een omschrijving van het besluit waartegen bezwaar gemaakt wordt;</text:p>
              </text:list-item>
              <text:list-item text:style-override="id1-3-2-1-1-22-5">
                <text:number>5.</text:number>
                <text:p text:style-name="al">De reden(en) van het bezwaar.</text:p>
                <text:p text:style-name="al">Het is wenselijk een kopie van het besluit mee te sturen</text:p>
                <text:p text:style-name="al">  </text:p>
                <text:p text:style-name="al">Het bezwaarschrift kan ook digitaal ingediend worden op <text:a xlink:href="http://www.rotterdam.nl/pdc:bezwaar" xlink:type="simple">www.rotterdam.nl/pdc:bezwaar</text:a> indienen, met behulp van het webformulier (zie “mijn loket”). Hiervoor is een DigiD-code nodig, of voor bedrijven een E-herkenning, die kan worden aangevraagd via <text:a xlink:href="http://www.digid.nl/" xlink:type="simple">www.digid.nl</text:a> respectievelijk <text:a xlink:href="http://www.eherkenning.nl/" xlink:type="simple">www.eherkenning.nl</text:a>. Het bezwaarschrift kan niet op een andere digitale wijze, bijvoorbeeld per e-mail, ingediend worden. Zie voor meer informatie <text:a xlink:href="http://www.rechtspraak.nl/" xlink:type="simple">www.rechtspraak.nl</text:a>.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[<text:span text:style-name="nadrukvet">Ter inzage</text:span></text:p>
            <text:p text:style-name="al">Het definitief besluit ligt vanaf publicatiedatum zes weken ter inzage bij:</text:p>
            <text:list text:style-name="id1-3-2-2-1-4">
              <text:list-item text:style-override="id1-3-2-2-1-4-1">
                <text:number>1.</text:number>
                <text:p text:style-name="al">Stadsbeheer receptie Stadsbeheer Schoon, Kleinpolderplein 5, Rotterdam;</text:p>
              </text:list-item>
            </text:list>
            <text:p text:style-name="al">  </text:p>
            <text:p text:style-name="al">Rotterdam, 6 januari 2019</text:p>
            <text:p text:style-name="al"> </text:p>
            <text:p text:style-name="al">De Concerndirecteur Stadsbeheer,</text:p>
            <text:p text:style-name="al">Voor deze,</text:p>
            <text:p text:style-name="al"> </text:p>
            <text:p text:style-name="al">De directeur Stadsbeheer Schone Stad,</text:p>
            <text:p text:style-name="al">Namens deze,</text:p>
            <text:p text:style-name="al">  </text:p>
            <text:p text:style-name="al">J. van Maaren</text:p>
            <text:p text:style-name="al">Hoofd Inzameling en Hergebruik</text:p>
            <text:p text:style-name="al">     </text:p>
            <text:p text:style-name="al">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5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Ruimte en infrastructuur | Organisatie en beleid</meta:user-defined>
    <dc:language>nl</dc:language>
    <meta:user-defined meta:name="OVERHEID.Gemeente/DC.spatial">Rotterdam</meta:user-defined>
    <meta:user-defined meta:name="DC.title">[Definitief besluit tot vaststelling containerlocaties de wijk Het Lage Land]</meta:user-defined>
    <meta:user-defined meta:name="DCTERMS.W3CDTF/DCTERMS.available">2020-01-09</meta:user-defined>
    <meta:user-defined meta:name="DCTERMS.W3CDTF/OVERHEIDop.jaargang">2020</meta:user-defined>
    <meta:user-defined meta:name="OVERHEIDop.publicationIssue">4454</meta:user-defined>
    <meta:user-defined meta:name="OVERHEIDop.GmbID/DC.identifier">gmb-2020-4454</meta:user-defined>
    <meta:user-defined meta:name="OVERHEIDop.versieInformatie"/>
  </office:meta>
</office:document-meta>
</file>