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lengen van de duur van de reeds verleende omgevingsvergunning met 2 jaar  - Schotsestraat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:</text:span>
          </text:p>
            <text:p text:style-name="common-al">Burgemeester en wethouders hebben besloten de beslistermijn op de aanvraag omgevingsvergunning voor het verlengen van de duur van de reeds verleende omgevingsvergunning met 2 jaar op het adres <text:span text:style-name="nadrukvet">Schotsestraat 4 C 5171DT </text:span>te<text:span text:style-name="nadrukvet"> Kaatsheuvel</text:span> geregistreerd onder nummer <text:span text:style-name="nadrukvet">20191319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9</meta:user-defined>
    <dc:language>nl</dc:language>
    <meta:user-defined meta:name="OVERHEID.EPSG28992/DC.spatial">130469.927 408350.089</meta:user-defined>
    <meta:user-defined meta:name="DC.title">Gemeente Loon op Zand - verlenging beslistermijn omgevingsvergunning - verlengen van de duur van de reeds verleende omgevingsvergunning met 2 jaar  - Schotsestraat 4, Kaatsheuvel</meta:user-defined>
    <meta:user-defined meta:name="OVERHEID.PostcodeHuisnummer/OVERHEIDop.postcodeHuisnummer">5171DT 4</meta:user-defined>
    <meta:user-defined meta:name="OVERHEIDop.straatnaam">Schotsestraa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38</meta:user-defined>
    <meta:user-defined meta:name="OVERHEIDop.GmbID/DC.identifier">gmb-2020-44538</meta:user-defined>
    <meta:user-defined meta:name="OVERHEIDop.versieInformatie"/>
  </office:meta>
</office:document-meta>
</file>