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de volgende APV/evenementen/horeca vergunningen verleend / bekendgemaakt (de datum van bekendmaking staat als eerste genoemd):</text:p>
            <text:p text:style-name="common-al"/>
            <text:p text:style-name="common-al">05-02  Groenmarkt te Meppel, Kermis op 10 t/m 14 juni 2020 te Meppel 19-03-20</text:p>
            <text:p text:style-name="common-al">05-02  Evenemententerrein Nijeveen, Rommelmarkt dos'46 op 4 april 2020            19-03-20</text:p>
            <text:p text:style-name="common-al">05-02  Rogat en omgeving, Off the road rit 15 maart 2020       19-03-20</text:p>
            <text:p text:style-name="common-al">10-02  7941 AV Molenstraat 17 te Meppel, exploiteren van een horecabedrijf, wijzigen sluitingstijden        24-03-20</text:p>
            <text:p text:style-name="common-al">10-02  7949 AJ Industrieweg 25 te Rogat, verstrekken van zwakalcoholhoudende drank tijdens off the road rit op 15 maart 2020   24-03-20</text:p>
            <text:p text:style-name="common-al">12-02  Nijeveen, verkoop van paasbroden op 6 en 7 april 2020 te Nijeveen 26-03-20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/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/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5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9380.257 523563.651</meta:user-defined>
    <meta:user-defined meta:name="OVERHEID.EPSG28992/DC.spatial">209152.897 523888.448</meta:user-defined>
    <meta:user-defined meta:name="OVERHEID.EPSG28992/DC.spatial">208071.836 522611.237</meta:user-defined>
    <meta:user-defined meta:name="DC.title">Verleende vergunningen APV/evenementen/horeca</meta:user-defined>
    <meta:user-defined meta:name="OVERHEID.PostcodeHuisnummer/OVERHEIDop.postcodeHuisnummer">7941KT 2</meta:user-defined>
    <meta:user-defined meta:name="OVERHEID.PostcodeHuisnummer/OVERHEIDop.postcodeHuisnummer">7941AV 17</meta:user-defined>
    <meta:user-defined meta:name="OVERHEIDop.straatnaam">Groenmarkt</meta:user-defined>
    <meta:user-defined meta:name="OVERHEIDop.straatnaam">Molenstraat</meta:user-defined>
    <meta:user-defined meta:name="OVERHEIDop.straatnaam">Industri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33</meta:user-defined>
    <meta:user-defined meta:name="OVERHEIDop.GmbID/DC.identifier">gmb-2020-44533</meta:user-defined>
    <meta:user-defined meta:name="OVERHEIDop.versieInformatie"/>
  </office:meta>
</office:document-meta>
</file>