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erleende geluidsontheffing (op basis van het Bouwbesluit 2012 en de Algemeen Plaatselijke Verordening artikel 4:6a), voor de versterking van de Afsluitdijk te Kornwerderzand en te Breezanddijk (Gemeente Súdwest Fryslân) tot 31-1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text:span text:style-name="nadrukvet"/>van het verbod om geluidshinder te veroorzaken bij de werkzaamheden waarbij niet voldaan kan worden aan de eisen van het bouwbesluit:</text:p>
            <text:p text:style-name="common-al"/>
            <text:p text:style-name="common-al">Verleende geluidsontheffing (op basis van het Bouwbesluit 2012 en de Algemeen Plaatselijke Verordening artikel 4:6a), voor de versterking van de Afsluitdijk te Kornwerderzand en te Breezanddijk (Gemeente Súdwest Fryslân) tot 31-12-2020, verzenddatum 13 februari 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554.933 565087.301</meta:user-defined>
    <meta:user-defined meta:name="DC.title">Ontheffing geluidshinder, Verleende geluidsontheffing (op basis van het Bouwbesluit 2012 en de Algemeen Plaatselijke Verordening artikel 4:6a), voor de versterking van de Afsluitdijk te Kornwerderzand en te Breezanddijk (Gemeente Súdwest Fryslân) tot 31-12-2020</meta:user-defined>
    <meta:user-defined meta:name="OVERHEID.PostcodeHuisnummer/OVERHEIDop.postcodeHuisnummer">8752TR 25</meta:user-defined>
    <meta:user-defined meta:name="OVERHEIDop.straatnaam">Sluisweg</meta:user-defined>
    <meta:user-defined meta:name="OVERHEIDop.woonplaats">Kornwerderzand</meta:user-defined>
    <meta:user-defined meta:name="DCTERMS.W3CDTF/DCTERMS.available">2020-02-20</meta:user-defined>
    <meta:user-defined meta:name="DCTERMS.W3CDTF/OVERHEIDop.jaargang">2020</meta:user-defined>
    <meta:user-defined meta:name="OVERHEIDop.publicationIssue">44526</meta:user-defined>
    <meta:user-defined meta:name="OVERHEIDop.GmbID/DC.identifier">gmb-2020-44526</meta:user-defined>
    <meta:user-defined meta:name="OVERHEIDop.versieInformatie"/>
  </office:meta>
</office:document-meta>
</file>