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 Gemeente Loon op Zand - buiten behandeling stellen omgevingsvergunning - kappen van drie bomen achter het huis, het afbreken van een aanbouw en het plaatsen van 10 zonnepanelen op de schuur    - Akkerstraat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list text:style-name="id1-3-2-1-1-3">
              <text:list-item text:style-override="id1-3-2-1-1-3-1">
                <text:number>-</text:number>
                <text:p text:style-name="al"> Akkerstraat 15, 5171VA, het kappen van drie bomen achter het huis, het afbreken van een aanbouw en het plaatsen van 10 zonnepanelen op de schuur (20191320, verzonden 13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20</meta:user-defined>
    <dc:language>nl</dc:language>
    <meta:user-defined meta:name="OVERHEID.EPSG28992/DC.spatial">130169.688 407371.469</meta:user-defined>
    <meta:user-defined meta:name="DC.title">Gemeente Loon op Zand - buiten behandeling stellen omgevingsvergunning - kappen van drie bomen achter het huis, het afbreken van een aanbouw en het plaatsen van 10 zonnepanelen op de schuur    - Akkerstraat 15, Kaatsheuvel</meta:user-defined>
    <meta:user-defined meta:name="OVERHEID.PostcodeHuisnummer/OVERHEIDop.postcodeHuisnummer">5171VA 15</meta:user-defined>
    <meta:user-defined meta:name="OVERHEIDop.straatnaam">Akkerstraat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16</meta:user-defined>
    <meta:user-defined meta:name="OVERHEIDop.GmbID/DC.identifier">gmb-2020-44516</meta:user-defined>
    <meta:user-defined meta:name="OVERHEIDop.versieInformatie"/>
  </office:meta>
</office:document-meta>
</file>