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22, 1251 EB, toestemming noodkap voor het vellen van 3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22, 1251 EB, toestemming noodkap voor het vellen van 3 bomen, verzonden 1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5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069.061 473992.43</meta:user-defined>
    <meta:user-defined meta:name="DC.title">Verleende omgevingsvergunning     Hoefloo 22, 1251 EB, toestemming noodkap voor het vellen van 3 bomen</meta:user-defined>
    <meta:user-defined meta:name="OVERHEID.PostcodeHuisnummer/OVERHEIDop.postcodeHuisnummer">1251EB 22</meta:user-defined>
    <meta:user-defined meta:name="OVERHEIDop.straatnaam">Hoefloo</meta:user-defined>
    <meta:user-defined meta:name="OVERHEIDop.woonplaats">Laren</meta:user-defined>
    <meta:user-defined meta:name="DCTERMS.W3CDTF/DCTERMS.available">2020-02-19</meta:user-defined>
    <meta:user-defined meta:name="DCTERMS.W3CDTF/OVERHEIDop.jaargang">2020</meta:user-defined>
    <meta:user-defined meta:name="OVERHEIDop.publicationIssue">44515</meta:user-defined>
    <meta:user-defined meta:name="OVERHEIDop.GmbID/DC.identifier">gmb-2020-44515</meta:user-defined>
    <meta:user-defined meta:name="OVERHEIDop.versieInformatie"/>
  </office:meta>
</office:document-meta>
</file>